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Calibri" fo:font-weight="bold" style:font-weight-asian="bold"/>
    </style:style>
    <style:style style:name="P2" style:parent-style-name="Standard" style:family="paragraph">
      <style:text-properties style:font-name="Arial" style:font-name-complex="Calibri" fo:font-weight="bold" style:font-weight-asian="bold"/>
    </style:style>
    <style:style style:name="P3" style:parent-style-name="Standard" style:family="paragraph">
      <style:text-properties style:font-name="Arial" style:font-name-complex="Calibri" fo:font-weight="bold" style:font-weight-asian="bold"/>
    </style:style>
    <style:style style:name="P4" style:parent-style-name="Standard" style:family="paragraph">
      <style:text-properties style:font-name="Arial" style:font-name-complex="Calibri" fo:font-weight="bold" style:font-weight-asian="bold"/>
    </style:style>
    <style:style style:name="P5" style:parent-style-name="Standard" style:family="paragraph">
      <style:text-properties style:font-name="Arial" style:font-name-complex="Calibri" fo:font-weight="bold" style:font-weight-asian="bold"/>
    </style:style>
    <style:style style:name="P6" style:parent-style-name="Standard" style:family="paragraph">
      <style:text-properties style:font-name="Arial" style:font-name-complex="Calibri" fo:font-weight="bold" style:font-weight-asian="bold"/>
    </style:style>
    <style:style style:name="P7" style:parent-style-name="Standard" style:family="paragraph">
      <style:text-properties style:font-name="Arial" style:font-name-complex="Calibri" fo:font-weight="bold" style:font-weight-asian="bold"/>
    </style:style>
    <style:style style:name="T8" style:parent-style-name="Domyślnaczcionkaakapitu" style:family="text">
      <style:text-properties style:font-name="Arial" style:font-name-complex="Calibri" fo:font-weight="bold" style:font-weight-asian="bold"/>
    </style:style>
    <style:style style:name="P9" style:parent-style-name="Standard" style:family="paragraph">
      <style:text-properties style:font-name="Arial" style:font-name-complex="Calibri"/>
    </style:style>
    <style:style style:name="P10" style:parent-style-name="Standard" style:family="paragraph">
      <style:text-properties style:font-name="Arial" style:font-name-complex="Calibri"/>
    </style:style>
    <style:style style:name="P11" style:parent-style-name="Standard" style:family="paragraph">
      <style:text-properties style:font-name="Arial" style:font-name-complex="Calibri"/>
    </style:style>
    <style:style style:name="T12" style:parent-style-name="StrongEmphasis" style:family="text">
      <style:text-properties style:font-name="Arial" style:font-name-complex="Calibri"/>
    </style:style>
    <style:style style:name="T13" style:parent-style-name="StrongEmphasis" style:family="text">
      <style:text-properties style:font-name="Arial" style:font-name-complex="Calibri" fo:font-weight="normal" style:font-weight-asian="normal"/>
    </style:style>
    <style:style style:name="P14" style:parent-style-name="Standard" style:family="paragraph">
      <style:text-properties style:font-name="Arial" style:font-name-complex="Calibri"/>
    </style:style>
    <style:style style:name="P15" style:parent-style-name="Standard" style:family="paragraph">
      <style:text-properties style:font-name="Arial" style:font-name-complex="Calibri"/>
    </style:style>
    <style:style style:name="P16" style:parent-style-name="Standard" style:family="paragraph">
      <style:text-properties style:font-name="Arial" style:font-name-complex="Calibri"/>
    </style:style>
    <style:style style:name="P17" style:parent-style-name="Standard" style:family="paragraph">
      <style:text-properties style:font-name="Arial" style:font-name-complex="Calibri"/>
    </style:style>
    <style:style style:name="P18" style:parent-style-name="Standard" style:family="paragraph">
      <style:text-properties style:font-name="Arial" style:font-name-complex="Calibri"/>
    </style:style>
    <style:style style:name="P19" style:parent-style-name="Standard" style:family="paragraph">
      <style:text-properties style:font-name="Arial" style:font-name-complex="Calibri" fo:font-weight="bold" style:font-weight-asian="bold"/>
    </style:style>
    <style:style style:name="P20" style:parent-style-name="Standard" style:family="paragraph">
      <style:text-properties style:font-name="Arial" style:font-name-complex="Calibri" fo:font-weight="bold" style:font-weight-asian="bold"/>
    </style:style>
    <style:style style:name="P21" style:parent-style-name="Standard" style:list-style-name="WW8Num2" style:family="paragraph">
      <style:paragraph-properties fo:margin-left="0.1972in" fo:text-indent="-0.1972in">
        <style:tab-stops/>
      </style:paragraph-properties>
      <style:text-properties style:font-name="Arial" style:font-name-complex="Calibri"/>
    </style:style>
    <style:style style:name="T22" style:parent-style-name="Domyślnaczcionkaakapitu" style:family="text">
      <style:text-properties style:font-name="Arial" style:font-name-complex="Calibri"/>
    </style:style>
    <style:style style:name="T23" style:parent-style-name="Domyślnaczcionkaakapitu" style:family="text">
      <style:text-properties style:font-name="Arial" fo:color="#1B1B1B"/>
    </style:style>
    <style:style style:name="T24" style:parent-style-name="Domyślnaczcionkaakapitu" style:family="text">
      <style:text-properties style:font-name="Arial" style:font-name-complex="Calibri" fo:color="#1B1B1B"/>
    </style:style>
    <style:style style:name="T25" style:parent-style-name="Domyślnaczcionkaakapitu" style:family="text">
      <style:text-properties style:font-name="Arial" style:font-name-complex="Calibri"/>
    </style:style>
    <style:style style:name="P26" style:parent-style-name="NormalnyWeb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Calibri"/>
    </style:style>
    <style:style style:name="P27" style:parent-style-name="NormalnyWeb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Calibri"/>
    </style:style>
    <style:style style:name="P28" style:parent-style-name="Standard" style:family="paragraph">
      <style:text-properties style:font-name="Arial" style:font-name-complex="Calibri"/>
    </style:style>
    <style:style style:name="P29" style:parent-style-name="Standard" style:family="paragraph">
      <style:text-properties style:font-name="Arial" style:font-name-complex="Calibri" fo:font-weight="bold" style:font-weight-asian="bold"/>
    </style:style>
    <style:style style:name="P30" style:parent-style-name="Akapitzlistą" style:list-style-name="WW8Num1" style:family="paragraph">
      <style:paragraph-properties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1" style:parent-style-name="Domyślnaczcionkaakapitu" style:family="text">
      <style:text-properties style:font-name="Arial" style:font-name-complex="Calibri"/>
    </style:style>
    <style:style style:name="T32" style:parent-style-name="Domyślnaczcionkaakapitu" style:family="text">
      <style:text-properties style:font-name="Arial" style:font-name-complex="Calibri" fo:color="#1B1B1B"/>
    </style:style>
    <style:style style:name="T33" style:parent-style-name="Domyślnaczcionkaakapitu" style:family="text">
      <style:text-properties style:font-name="Arial" style:font-name-complex="Calibri"/>
    </style:style>
    <style:style style:name="P34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5" style:parent-style-name="Domyślnaczcionkaakapitu" style:family="text">
      <style:text-properties style:font-name="Arial" style:font-name-asian="Times New Roman" style:font-name-complex="Calibri"/>
    </style:style>
    <style:style style:name="P36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7" style:parent-style-name="Domyślnaczcionkaakapitu" style:family="text">
      <style:text-properties style:font-name="Arial" style:font-name-asian="Times New Roman" style:font-name-complex="Calibri"/>
    </style:style>
    <style:style style:name="P38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9" style:parent-style-name="Domyślnaczcionkaakapitu" style:family="text">
      <style:text-properties style:font-name="Arial" style:font-name-asian="Times New Roman" style:font-name-complex="Calibri"/>
    </style:style>
    <style:style style:name="P40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1" style:parent-style-name="Domyślnaczcionkaakapitu" style:family="text">
      <style:text-properties style:font-name="Arial" style:font-name-asian="Times New Roman" style:font-name-complex="Calibri"/>
    </style:style>
    <style:style style:name="P42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3" style:parent-style-name="Domyślnaczcionkaakapitu" style:family="text">
      <style:text-properties style:font-name="Arial" style:font-name-asian="Times New Roman" style:font-name-complex="Calibri"/>
    </style:style>
    <style:style style:name="P44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5" style:parent-style-name="Domyślnaczcionkaakapitu" style:family="text">
      <style:text-properties style:font-name="Arial" style:font-name-asian="Times New Roman" style:font-name-complex="Calibri"/>
    </style:style>
    <style:style style:name="P46" style:parent-style-name="Akapitzlistą" style:family="paragraph">
      <style:paragraph-properties fo:margin-left="0in">
        <style:tab-stops>
          <style:tab-stop style:type="left" style:position="0.8486in"/>
          <style:tab-stop style:type="left" style:position="0.9472in"/>
        </style:tab-stops>
      </style:paragraph-properties>
    </style:style>
    <style:style style:name="T47" style:parent-style-name="Domyślnaczcionkaakapitu" style:family="text">
      <style:text-properties style:font-name="Arial" style:font-name-asian="Times New Roman" style:font-name-complex="Calibri"/>
    </style:style>
    <style:style style:name="P48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49" style:parent-style-name="Domyślnaczcionkaakapitu" style:family="text">
      <style:text-properties style:font-name="Arial" style:font-name-asian="Times New Roman" style:font-name-complex="Calibri"/>
    </style:style>
    <style:style style:name="P50" style:parent-style-name="Akapitzlistą" style:family="paragraph">
      <style:paragraph-properties fo:margin-left="0in">
        <style:tab-stops>
          <style:tab-stop style:type="left" style:position="0.3486in"/>
          <style:tab-stop style:type="left" style:position="0.4472in"/>
        </style:tab-stops>
      </style:paragraph-properties>
      <style:text-properties style:font-name="Arial" style:font-name-asian="Times New Roman" style:font-name-complex="Calibri"/>
    </style:style>
    <style:style style:name="P51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52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asian="Times New Roman" style:font-name-complex="Calibri" fo:font-weight="bold" style:font-weight-asian="bold"/>
    </style:style>
    <style:style style:name="P53" style:parent-style-name="NormalnyWeb" style:family="paragraph">
      <style:paragraph-properties fo:margin-top="0in" fo:margin-bottom="0in">
        <style:tab-stops>
          <style:tab-stop style:type="left" style:position="0.0986in"/>
        </style:tab-stops>
      </style:paragraph-properties>
      <style:text-properties style:font-name="Arial" style:font-name-complex="Calibri" fo:color="#000000"/>
    </style:style>
    <style:style style:name="P54" style:parent-style-name="NormalnyWeb" style:family="paragraph">
      <style:paragraph-properties fo:margin-top="0in" fo:margin-bottom="0in">
        <style:tab-stops>
          <style:tab-stop style:type="left" style:position="0.0986in"/>
        </style:tab-stops>
      </style:paragraph-properties>
      <style:text-properties style:font-name="Arial" style:font-name-complex="Calibri" fo:color="#000000"/>
    </style:style>
    <style:style style:name="P55" style:parent-style-name="NormalnyWeb" style:family="paragraph">
      <style:paragraph-properties fo:margin-top="0in" fo:margin-bottom="0in">
        <style:tab-stops>
          <style:tab-stop style:type="left" style:position="0.0986in"/>
        </style:tab-stops>
      </style:paragraph-properties>
      <style:text-properties style:font-name="Arial" style:font-name-complex="Calibri" fo:color="#000000"/>
    </style:style>
    <style:style style:name="P56" style:parent-style-name="NormalnyWeb" style:family="paragraph">
      <style:paragraph-properties fo:margin-top="0in" fo:margin-bottom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Calibri" fo:color="#000000"/>
    </style:style>
    <style:style style:name="P57" style:parent-style-name="NormalnyWeb" style:family="paragraph">
      <style:paragraph-properties fo:margin-top="0in" fo:margin-bottom="0in">
        <style:tab-stops>
          <style:tab-stop style:type="left" style:position="0.0986in"/>
        </style:tab-stops>
      </style:paragraph-properties>
      <style:text-properties style:font-name="Arial" style:font-name-complex="Calibri" fo:color="#000000"/>
    </style:style>
    <style:style style:name="P58" style:parent-style-name="NormalnyWeb" style:family="paragraph">
      <style:paragraph-properties fo:margin-top="0in" fo:margin-bottom="0in">
        <style:tab-stops>
          <style:tab-stop style:type="left" style:position="0.0986in"/>
        </style:tab-stops>
      </style:paragraph-properties>
      <style:text-properties style:font-name="Arial" style:font-name-complex="Calibri" fo:color="#000000"/>
    </style:style>
    <style:style style:name="P59" style:parent-style-name="NormalnyWeb" style:family="paragraph">
      <style:paragraph-properties fo:margin-top="0in" fo:margin-bottom="0in">
        <style:tab-stops>
          <style:tab-stop style:type="left" style:position="0.0986in"/>
        </style:tab-stops>
      </style:paragraph-properties>
      <style:text-properties style:font-name="Arial" style:font-name-complex="Calibri" fo:color="#000000"/>
    </style:style>
    <style:style style:name="P60" style:parent-style-name="NormalnyWeb" style:family="paragraph">
      <style:paragraph-properties fo:margin-top="0in" fo:margin-bottom="0in">
        <style:tab-stops>
          <style:tab-stop style:type="left" style:position="0.0986in"/>
        </style:tab-stops>
      </style:paragraph-properties>
    </style:style>
    <style:style style:name="T61" style:parent-style-name="Domyślnaczcionkaakapitu" style:family="text">
      <style:text-properties style:font-name="Arial" style:font-name-complex="Calibri" fo:color="#000000"/>
    </style:style>
    <style:style style:name="P62" style:parent-style-name="NormalnyWeb" style:family="paragraph">
      <style:paragraph-properties fo:margin-top="0in" fo:margin-bottom="0in">
        <style:tab-stops>
          <style:tab-stop style:type="left" style:position="0.0986in"/>
        </style:tab-stops>
      </style:paragraph-properties>
      <style:text-properties style:font-name="Arial" style:font-name-complex="Calibri" fo:color="#000000"/>
    </style:style>
    <style:style style:name="P63" style:parent-style-name="NormalnyWeb" style:family="paragraph">
      <style:paragraph-properties fo:margin-top="0in" fo:margin-bottom="0in">
        <style:tab-stops>
          <style:tab-stop style:type="left" style:position="0.0986in"/>
        </style:tab-stops>
      </style:paragraph-properties>
      <style:text-properties style:font-name="Arial" style:font-name-complex="Calibri" fo:color="#000000"/>
    </style:style>
    <style:style style:name="P64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65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 fo:font-weight="bold" style:font-weight-asian="bold"/>
    </style:style>
    <style:style style:name="P66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67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68" style:parent-style-name="Akapitzlistą" style:family="paragraph">
      <style:paragraph-properties fo:margin-left="0.1972in" fo:text-indent="-0.1972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Calibri"/>
    </style:style>
    <style:style style:name="P69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70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71" style:parent-style-name="Domyślnaczcionkaakapitu" style:family="text">
      <style:text-properties style:font-name="Arial" style:font-name-asian="Times New Roman" style:font-name-complex="Calibri"/>
    </style:style>
    <style:style style:name="P72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73" style:parent-style-name="Akapitzlistą" style:family="paragraph">
      <style:paragraph-properties fo:margin-left="0.1972in" fo:text-indent="-0.1972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74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 fo:font-weight="bold" style:font-weight-asian="bold"/>
    </style:style>
    <style:style style:name="P75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 fo:font-weight="bold" style:font-weight-asian="bold"/>
    </style:style>
    <style:style style:name="P76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77" style:parent-style-name="Domyślnaczcionkaakapitu" style:family="text">
      <style:text-properties style:font-name="Arial" style:font-name-asian="Times New Roman" style:font-name-complex="Calibri"/>
    </style:style>
    <style:style style:name="T78" style:parent-style-name="Domyślnaczcionkaakapitu" style:family="text">
      <style:text-properties style:font-name="Arial" style:font-name-complex="Calibri"/>
    </style:style>
    <style:style style:name="T79" style:parent-style-name="Domyślnaczcionkaakapitu" style:family="text">
      <style:text-properties style:font-name="Arial" style:font-name-complex="Calibri" style:text-position="super 66.6%"/>
    </style:style>
    <style:style style:name="T80" style:parent-style-name="Domyślnaczcionkaakapitu" style:family="text">
      <style:text-properties style:font-name="Arial" style:font-name-complex="Calibri"/>
    </style:style>
    <style:style style:name="T81" style:parent-style-name="Domyślnaczcionkaakapitu" style:family="text">
      <style:text-properties style:font-name="Arial" style:font-name-complex="Calibri" style:text-position="super 66.6%"/>
    </style:style>
    <style:style style:name="T82" style:parent-style-name="Domyślnaczcionkaakapitu" style:family="text">
      <style:text-properties style:font-name="Arial" style:font-name-complex="Calibri"/>
    </style:style>
    <style:style style:name="T83" style:parent-style-name="Domyślnaczcionkaakapitu" style:family="text">
      <style:text-properties style:font-name="Arial" style:font-name-complex="Calibri" style:text-position="super 66.6%"/>
    </style:style>
    <style:style style:name="T84" style:parent-style-name="Domyślnaczcionkaakapitu" style:family="text">
      <style:text-properties style:font-name="Arial" style:font-name-complex="Calibri"/>
    </style:style>
    <style:style style:name="T85" style:parent-style-name="Domyślnaczcionkaakapitu" style:family="text">
      <style:text-properties style:font-name="Arial" style:font-name-complex="Calibri" style:text-position="super 66.6%"/>
    </style:style>
    <style:style style:name="T86" style:parent-style-name="Domyślnaczcionkaakapitu" style:family="text">
      <style:text-properties style:font-name="Arial" style:font-name-complex="Calibri"/>
    </style:style>
    <style:style style:name="T87" style:parent-style-name="Domyślnaczcionkaakapitu" style:family="text">
      <style:text-properties style:font-name="Arial" style:font-name-complex="Calibri"/>
    </style:style>
    <style:style style:name="P88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Calibri"/>
    </style:style>
    <style:style style:name="P89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Calibri"/>
    </style:style>
    <style:style style:name="P90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Calibri" fo:font-weight="bold" style:font-weight-asian="bold"/>
    </style:style>
    <style:style style:name="P91" style:parent-style-name="Normalny" style:family="paragraph">
      <style:paragraph-properties style:text-autospace="none" style:vertical-align="auto">
        <style:tab-stops>
          <style:tab-stop style:type="left" style:position="0.5909in"/>
        </style:tab-stops>
      </style:paragraph-properties>
      <style:text-properties fo:hyphenate="true"/>
    </style:style>
    <style:style style:name="T92" style:parent-style-name="Domyślnaczcionkaakapitu" style:family="text">
      <style:text-properties style:font-name="Arial" style:font-name-complex="Calibri"/>
    </style:style>
    <style:style style:name="T93" style:parent-style-name="Domyślnaczcionkaakapitu" style:family="text">
      <style:text-properties style:font-name="Arial" style:font-name-asian="Times New Roman" style:font-name-complex="Calibri" style:letter-kerning="false" style:language-asian="pl" style:country-asian="PL" style:language-complex="ar" style:country-complex="SA"/>
    </style:style>
    <style:style style:name="P94" style:parent-style-name="Normalny" style:family="paragraph">
      <style:paragraph-properties style:text-autospace="none" style:vertical-align="auto">
        <style:tab-stops>
          <style:tab-stop style:type="left" style:position="0.5909in"/>
        </style:tab-stops>
      </style:paragraph-properties>
      <style:text-properties fo:hyphenate="true"/>
    </style:style>
    <style:style style:name="P95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Calibri"/>
    </style:style>
    <style:style style:name="P96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Calibri"/>
    </style:style>
    <style:style style:name="P97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98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99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Calibri"/>
    </style:style>
    <style:style style:name="P100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asian="Times New Roman" style:font-name-complex="Calibri" fo:font-size="14pt" style:font-size-asian="14pt" style:font-size-complex="14pt"/>
    </style:style>
    <style:style style:name="P101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asian="Times New Roman" style:font-name-complex="Calibri" fo:font-size="14pt" style:font-size-asian="14pt" style:font-size-complex="14pt"/>
    </style:style>
    <style:style style:name="P102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asian="Times New Roman" style:font-name-complex="Calibri" fo:font-size="14pt" style:font-size-asian="14pt" style:font-size-complex="14pt"/>
    </style:style>
    <style:style style:name="P103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asian="Times New Roman" style:font-name-complex="Calibri" fo:font-size="14pt" style:font-size-asian="14pt" style:font-size-complex="14pt"/>
    </style:style>
    <style:style style:name="P104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asian="Times New Roman" style:font-name-complex="Calibri" fo:font-size="14pt" style:font-size-asian="14pt" style:font-size-complex="14pt"/>
    </style:style>
    <style:style style:name="P105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asian="Times New Roman" style:font-name-complex="Calibri" fo:font-size="14pt" style:font-size-asian="14pt" style:font-size-complex="14pt"/>
    </style:style>
    <style:style style:name="P106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asian="Times New Roman" style:font-name-complex="Calibri" fo:font-size="14pt" style:font-size-asian="14pt" style:font-size-complex="14pt"/>
    </style:style>
    <style:style style:name="P107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asian="Times New Roman" style:font-name-complex="Calibri" fo:font-size="14pt" style:font-size-asian="14pt" style:font-size-complex="14pt"/>
    </style:style>
    <style:style style:name="P108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asian="Times New Roman" style:font-name-complex="Calibri" fo:font-size="14pt" style:font-size-asian="14pt" style:font-size-complex="14pt"/>
    </style:style>
    <style:style style:name="P109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10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11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12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13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14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15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16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17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18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19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20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21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22" style:parent-style-name="Normalny" style:family="paragraph">
      <style:paragraph-properties fo:margin-bottom="0.1666in" fo:line-height="115%"/>
      <style:text-properties style:font-name-asian="Times New Roman" style:font-name-complex="Times New Roman"/>
    </style:style>
    <style:style style:name="P123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 style:font-name-complex="Times New Roman"/>
    </style:style>
    <style:style style:name="P124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25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26" style:parent-style-name="Normalny" style:family="paragraph">
      <style:text-properties style:font-name="Calibri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P127" style:parent-style-name="Normalny" style:family="paragraph">
      <style:text-properties style:font-name="Calibri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P128" style:parent-style-name="Normalny" style:family="paragraph">
      <style:text-properties style:font-name="Calibri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P129" style:parent-style-name="Normalny" style:family="paragraph">
      <style:text-properties style:font-name="Calibri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P130" style:parent-style-name="Normalny" style:family="paragraph">
      <style:paragraph-properties fo:text-align="end"/>
      <style:text-properties style:font-name="Calibri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P131" style:parent-style-name="Normalny" style:family="paragraph">
      <style:text-properties style:font-name="Calibri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P132" style:parent-style-name="Normalny" style:family="paragraph">
      <style:paragraph-properties fo:text-align="center"/>
      <style:text-properties style:font-name="Calibri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P133" style:parent-style-name="Normalny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P134" style:parent-style-name="Normalny" style:list-style-name="WWNum11" style:family="paragraph">
      <style:paragraph-properties fo:widows="0" fo:orphans="0" fo:text-align="justify" fo:margin-bottom="0.1111in" fo:line-height="103%"/>
    </style:style>
    <style:style style:name="T135" style:parent-style-name="Domyślnaczcionkaakapitu" style:family="text">
      <style:text-properties style:font-name="Calibri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T136" style:parent-style-name="Domyślnaczcionkaakapitu" style:family="text">
      <style:text-properties style:font-name="Calibri" style:font-name-asian="Calibri" style:font-name-complex="Calibri" style:font-weight-complex="bold" fo:font-size="14pt" style:font-size-asian="14pt" style:font-size-complex="14pt" style:language-asian="en" style:country-asian="US" style:language-complex="ar" style:country-complex="SA"/>
    </style:style>
    <style:style style:name="T137" style:parent-style-name="Domyślnaczcionkaakapitu" style:family="text">
      <style:text-properties style:font-name="Calibri" style:font-name-asian="Calibri" style:font-name-complex="Calibri" style:font-weight-complex="bold" fo:font-size="14pt" style:font-size-asian="14pt" style:font-size-complex="14pt" style:language-asian="en" style:country-asian="US" style:language-complex="ar" style:country-complex="SA"/>
    </style:style>
    <style:style style:name="T138" style:parent-style-name="Domyślnaczcionkaakapitu" style:family="text">
      <style:text-properties style:font-name="Calibri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T139" style:parent-style-name="Domyślnaczcionkaakapitu" style:family="text">
      <style:text-properties style:font-name="Calibri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T140" style:parent-style-name="Domyślnaczcionkaakapitu" style:family="text">
      <style:text-properties style:font-name="Calibri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T141" style:parent-style-name="Domyślnaczcionkaakapitu" style:family="text">
      <style:text-properties style:font-name="Calibri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T142" style:parent-style-name="Domyślnaczcionkaakapitu" style:family="text">
      <style:text-properties style:font-name="Calibri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P143" style:parent-style-name="Normalny" style:list-style-name="WWNum11" style:family="paragraph">
      <style:paragraph-properties fo:widows="0" fo:orphans="0" fo:text-align="justify" fo:margin-bottom="0.1111in" fo:line-height="103%"/>
      <style:text-properties style:font-name="Calibri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P144" style:parent-style-name="Normalny" style:list-style-name="WWNum11" style:family="paragraph">
      <style:paragraph-properties fo:widows="0" fo:orphans="0" fo:text-align="justify" fo:margin-bottom="0.1111in" fo:line-height="103%"/>
      <style:text-properties style:font-name="Calibri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P145" style:parent-style-name="Normalny" style:list-style-name="WWNum11" style:family="paragraph">
      <style:paragraph-properties fo:widows="0" fo:orphans="0" fo:text-align="justify" fo:margin-bottom="0.1111in" fo:line-height="103%"/>
      <style:text-properties style:font-name="Calibri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P146" style:parent-style-name="Normalny" style:list-style-name="WWNum11" style:family="paragraph">
      <style:paragraph-properties fo:widows="0" fo:orphans="0" fo:text-align="justify" fo:margin-bottom="0.1111in" fo:line-height="103%"/>
      <style:text-properties style:font-name="Calibri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P147" style:parent-style-name="Normalny" style:list-style-name="WWNum11" style:family="paragraph">
      <style:paragraph-properties fo:widows="0" fo:orphans="0" fo:text-align="justify" fo:margin-bottom="0.1111in" fo:line-height="103%"/>
      <style:text-properties style:font-name="Calibri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P148" style:parent-style-name="Normalny" style:list-style-name="WWNum11" style:family="paragraph">
      <style:paragraph-properties fo:widows="0" fo:orphans="0" fo:text-align="justify" fo:margin-bottom="0.1111in" fo:line-height="103%"/>
      <style:text-properties style:font-name="Calibri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P149" style:parent-style-name="Normalny" style:list-style-name="WWNum11" style:family="paragraph">
      <style:paragraph-properties fo:widows="0" fo:orphans="0" fo:text-align="justify" fo:margin-bottom="0.1111in" fo:line-height="103%"/>
      <style:text-properties style:font-name="Calibri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P150" style:parent-style-name="Normalny" style:list-style-name="WWNum11" style:family="paragraph">
      <style:paragraph-properties fo:widows="0" fo:orphans="0" fo:text-align="justify" fo:margin-bottom="0.1111in" fo:line-height="103%"/>
      <style:text-properties style:font-name="Calibri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P151" style:parent-style-name="Normalny" style:list-style-name="WWNum11" style:family="paragraph">
      <style:paragraph-properties fo:widows="0" fo:orphans="0" fo:text-align="justify" fo:margin-bottom="0.1111in" fo:line-height="103%"/>
    </style:style>
    <style:style style:name="T152" style:parent-style-name="Domyślnaczcionkaakapitu" style:family="text">
      <style:text-properties style:font-name="Calibri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T153" style:parent-style-name="Domyślnaczcionkaakapitu" style:family="text">
      <style:text-properties style:font-name="Calibri" style:font-name-asian="Calibri" style:font-name-complex="Calibri" style:font-style-complex="italic" fo:font-size="14pt" style:font-size-asian="14pt" style:font-size-complex="14pt" style:language-asian="en" style:country-asian="US" style:language-complex="ar" style:country-complex="SA"/>
    </style:style>
    <style:style style:name="T154" style:parent-style-name="Domyślnaczcionkaakapitu" style:family="text">
      <style:text-properties style:font-name="Calibri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P155" style:parent-style-name="Normalny" style:list-style-name="WWNum11" style:family="paragraph">
      <style:paragraph-properties fo:widows="0" fo:orphans="0" fo:text-align="justify" fo:margin-bottom="0.1111in" fo:line-height="103%"/>
      <style:text-properties style:font-name="Calibri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P156" style:parent-style-name="Normalny" style:list-style-name="WWNum11" style:family="paragraph">
      <style:paragraph-properties fo:widows="0" fo:orphans="0" fo:text-align="justify" fo:margin-bottom="0.1111in" fo:line-height="103%"/>
      <style:text-properties style:font-name="Calibri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P157" style:parent-style-name="Normalny" style:family="paragraph">
      <style:paragraph-properties fo:widows="0" fo:orphans="0" fo:text-align="justify" fo:margin-left="0.25in">
        <style:tab-stops/>
      </style:paragraph-properties>
      <style:text-properties style:font-name="Calibri" style:font-name-asian="Arial Unicode MS" style:font-name-complex="Calibri" fo:font-size="14pt" style:font-size-asian="14pt" style:font-size-complex="14pt" style:language-asian="en" style:country-asian="US" style:language-complex="ar" style:country-complex="SA"/>
    </style:style>
    <style:style style:name="P158" style:parent-style-name="Normalny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P159" style:parent-style-name="Normalny" style:family="paragraph">
      <style:paragraph-properties fo:text-align="end" fo:margin-left="0.5in">
        <style:tab-stops/>
      </style:paragraph-properties>
      <style:text-properties style:font-name="Calibri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P160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61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62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63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/>
    </style:style>
    <style:style style:name="P164" style:parent-style-name="Normalny" style:family="paragraph">
      <style:text-properties style:font-name-asian="Calibri" style:font-name-complex="Times New Roman" style:language-asian="en" style:country-asian="US" style:language-complex="ar" style:country-complex="SA"/>
    </style:style>
    <style:style style:name="P165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111.1.2024</text:p>
      <text:p text:style-name="P2"/>
      <text:p text:style-name="P3">OGŁOSZENIE O NABORZE NR 1/2024</text:p>
      <text:p text:style-name="P4"/>
      <text:p text:style-name="P5">Kierownik Gminnego Ośrodka Pomocy Społecznej w Juchnowcu Kościelnym</text:p>
      <text:p text:style-name="P6"/>
      <text:p text:style-name="P7">ogłasza nabór na stanowisko</text:p>
      <text:p text:style-name="Standard"><text:span text:style-name="T8">Podinspektora ds. <text:s/>świadczeń rodzinnych w Gminnym Ośrodku Pomocy Społecznej w Juchnowcu Kościelnym – pełny wymiar czasu pracy (1 etat)</text:span></text:p>
      <text:p text:style-name="P9"/>
      <text:p text:style-name="P10">Nazwa i adres jednostki: Gminny Ośrodek Pomocy Społecznej w Juchnowcu Kościelnym, ul. Lipowa 10, 16-061 Juchnowiec Kościelny</text:p>
      <text:p text:style-name="P11"/>
      <text:p text:style-name="Standard"><text:span text:style-name="T12">Wymagania niezbędne:</text:span></text:p>
      <text:p text:style-name="Standard"><text:span text:style-name="T13">1. Obywatelstwo polskie;</text:span></text:p>
      <text:p text:style-name="P14">2. Wykształcenie wyższe;</text:p>
      <text:p text:style-name="P15">3. Pełna zdolność do czynności prawnych oraz korzystanie z pełni praw publicznych;</text:p>
      <text:p text:style-name="P16">4. Doświadczenie z zakresu <text:s/>świadczeń rodzinnych – min. 6 miesięcy;</text:p>
      <text:p text:style-name="P17">5. Brak skazania prawomocnym wyrokiem sądu za umyślne przestępstwo ścigane z oskarżenia publicznego lub umyślne przestępstwo skarbowe;</text:p>
      <text:p text:style-name="P18">6. Nieposzlakowana opinia.</text:p>
      <text:p text:style-name="P19"/>
      <text:p text:style-name="P20">Wymagania dodatkowe:</text:p>
      <text:list text:style-name="WW8Num2">
        <text:list-item text:start-value="1">
          <text:p text:style-name="P21">Wykształcenie wyższe kierunek: administracja, prawo, ekonomia;</text:p>
        </text:list-item>
      </text:list>
      <text:p text:style-name="Standard"><text:span text:style-name="T22">2. Znajomość zagadnień z zakresu wymaganego na wyżej wymienionym stanowisku, a w szczególności przepisów ustawy <text:s/>o świadczeniach rodzinnych, ustawy o KDR, u</text:span><text:span text:style-name="T23">stawy o wsparciu kobiet w ciąży i rodzin „Za życiem”, ustawy<text:s/></text:span><text:span text:style-name="T24">o szczególnej ochronie niektórych odbiorców paliw gazowych w 2023 r. oraz w 2024 r. w związku z sytuacją na rynku gazu,<text:s/></text:span><text:span text:style-name="T25">ustawy o pracownikach samorządowych, , ustawy - Kodeks postępowania administracyjnego;</text:span></text:p>
      <text:p text:style-name="P26">3. Posiadanie cech t.j. wysoka kultura osobista, umiejętność pracy w zespole, samodzielność w organizacji pracy, terminowość, punktualność, komunikatywność, sumienność, umiejętność korzystania z przepisów prawa;</text:p>
      <text:p text:style-name="P27">4. Biegła obsługa komputera</text:p>
      <text:p text:style-name="P28"/>
      <text:p text:style-name="P29">Podstawowy zakres zadań wykonywanych na danym stanowisku:</text:p>
      <text:list text:style-name="WW8Num1">
        <text:list-item text:start-value="1">
          <text:p text:style-name="P30"><text:span text:style-name="T31">Realizacja zadań wynikających z ustawy <text:s/>o świadczeniach rodzinnych, ustawy o Karcie Dużej Rodziny, u</text:span><text:span text:style-name="T32">stawy o wsparciu kobiet w ciąży i rodzin „Za życiem”,ustawy o szczególnej ochronie niektórych odbiorców paliw gazowych w 2023 r. oraz w 2024 r. w związku z sytuacją na rynku gazu, ustawy Prawo ochrony środowiska art. 411 ust.10g</text:span><text:span text:style-name="T33">: przyjmowanie, rozpatrywanie wniosków, kompletowanie dokumentacji, przygotowywanie projektów decyzji administracyjnych, informacji, zaświadczeń;</text:span></text:p>
        </text:list-item>
      </text:list>
      <text:p text:style-name="P34"><text:span text:style-name="T35">2. Prowadzenie pełnej dokumentacji związanej z procesem przyznawania świadczeń rodzinnych, Karty Dużej Rodziny, „Za Życiem”, dodatku gazowego, zaświadczenia do Programu Czyste Powietrze;</text:span></text:p>
      <text:p text:style-name="P36"><text:span text:style-name="T37">3. Przygotowywanie planów i sprawozdań finansowych, w szczególności: planowanie potrzeb w zakresie świadczeń rodzinnych;</text:span></text:p>
      <text:p text:style-name="P38"><text:span text:style-name="T39">4. Przygotowywanie list wypłat z zakresu świadczeń rodzinnych;</text:span></text:p>
      <text:p text:style-name="P40"><text:span text:style-name="T41">5. Prowadzenie postępowań egzekucyjnych nienależnie pobranych świadczeń rodzinnych zgodnie z przepisami;</text:span></text:p>
      <text:soft-page-break/>
      <text:p text:style-name="P42"><text:span text:style-name="T43">6. Zgłoszenie do ubezpieczenia emerytalno-rentowego, zdrowotnego do ZUS oraz zgłaszanie do wyrejestrowania z ubezpieczenia osób pobierających świadczenie pielęgnacyjne zgodnie z przepisami;</text:span></text:p>
      <text:p text:style-name="P44"><text:span text:style-name="T45">7. sporządzanie zapotrzebowań środków na wypłatę realizacji świadczeń rodzinnych wraz z dodatkami i ich realizację;</text:span></text:p>
      <text:p text:style-name="P46"><text:span text:style-name="T47">8. Obsługa programu komputerowego do świadczeń rodzinnych, dodatku gazowego, karty dużej rodziny zgodnie z nadanymi uprawnieniami;</text:span></text:p>
      <text:p text:style-name="P48"><text:span text:style-name="T49">9. Przygotowywanie dokumentacji do archiwizacji;</text:span></text:p>
      <text:p text:style-name="P50">10. Wykonywanie innych zadań zleconych przez Kierownika.</text:p>
      <text:p text:style-name="P51"/>
      <text:p text:style-name="P52">Wymagane dokumenty:</text:p>
      <text:p text:style-name="P53">- list motywacyjny;</text:p>
      <text:p text:style-name="P54">- życiorys zawodowy kandydata (CV);</text:p>
      <text:p text:style-name="P55">- kwestionariusz osobowy dla osoby ubiegającej się o zatrudnienie;</text:p>
      <text:p text:style-name="P56">- kserokopie dokumentów potwierdzających posiadane wykształcenie, kserokopie zaświadczeń <text:s/>o ukończonych kursach, szkoleniach oraz dokumentów poświadczających staż pracy;</text:p>
      <text:p text:style-name="P57">- oświadczenie kandydata o posiadaniu obywatelstwa polskiego;</text:p>
      <text:p text:style-name="P58">- oświadczenie kandydata że nie był skazany prawomocnym wyrokiem sądu za umyślne przestępstwo ścigane z oskarżenia publicznego lub umyślne przestępstwo skarbowe;</text:p>
      <text:p text:style-name="P59">- oświadczenie kandydata o posiadaniu pełnej zdolności do czynności prawnych i korzystaniu z pełni praw publicznych;</text:p>
      <text:p text:style-name="P60"><text:span text:style-name="T61">- oświadczenie kandydata o wyrażeniu zgody na przetwarzanie swoich danych osobowych do celów rekrutacyjnych na podstawie <text:s/>ogólnego rozporządzenia o ochronie danych osobowych nr 2016/679 z dnia 27 kwietnia 2016r. z późn. zm. zgodnie z załączonym wzorem;</text:span></text:p>
      <text:p text:style-name="P62">- oświadczenie kandydata, iż w przypadku wyboru jego oferty zobowiązuje się nie wykonywać zajęć pozostających w sprzeczności lub związanych z zajęciami, które wykonuje w ramach obowiązków służbowych, wywołujących uzasadnione podejrzenie o stronniczość lub interesowność oraz zajęć sprzecznych z obowiązkami wynikającymi z ustawy o pracownikach samorządowych.</text:p>
      <text:p text:style-name="P63">Oświadczenia niezbędne do naboru winne być opatrzone własnoręcznym podpisem.</text:p>
      <text:p text:style-name="P64"/>
      <text:p text:style-name="P65">Warunki pracy na stanowisku:</text:p>
      <text:p text:style-name="P66">a) pierwsza umowa o pracę zawarta będzie na czas określony do sześciu miesięcy;</text:p>
      <text:p text:style-name="P67">b) wymiar czasu pracy: pełny etat;</text:p>
      <text:p text:style-name="P68">c) miejsce pracy: GOPS w Juchnowcu Kościelnym ul. Lipowa 10, 16-061 Juchnowiec Kościelny</text:p>
      <text:p text:style-name="P69">d) czas pracy: 8 godzin dziennie;</text:p>
      <text:p text:style-name="P70"><text:span text:style-name="T71">e) bezpośredni kontakt z interesantem;</text:span></text:p>
      <text:p text:style-name="P72">f) stanowisko pracy związane z obsługą komputera powyżej 4 godzin dziennie;</text:p>
      <text:p text:style-name="P73">g) wynagrodzenie zgodne z Regulaminem wynagrodzeń pracowników Gminnego Ośrodka Pomocy Społecznej w Juchnowcu Kościelnym.</text:p>
      <text:p text:style-name="P74"/>
      <text:p text:style-name="P75">Termin i miejsce składania dokumentów:</text:p>
      <text:p text:style-name="P76"><text:span text:style-name="T77">Oferty z wymaganym kompletem dokumentów kandydaci powinni składać w zamkniętych kopertach z dopiskiem „Nabór na stanowisko<text:s/></text:span><text:span text:style-name="T78">Podinspektora ds. świadczeń rodzinnych w Gminnym Ośrodku Pomocy Społecznej w Juchnowcu Kościelnym” drogą pocztową lub osobiście w siedzibie Gminnego Ośrodka Pomocy Społecznej w Juchnowcu Kościelnym: 16-061 Juchnowiec Kościelny ul. Lipowa 10, pokój nr 7 w nieprzekraczalnym terminie do dnia 31 stycznia 2024 r. w poniedziałek w godzinach od 9</text:span><text:span text:style-name="T79">00</text:span><text:span text:style-name="T80"><text:s/>do 17</text:span><text:span text:style-name="T81">00<text:s/></text:span><text:span text:style-name="T82">oraz od wtorku do piątku w godzinach od 7</text:span><text:span text:style-name="T83">30</text:span><text:span text:style-name="T84"><text:s/>do 15</text:span><text:span text:style-name="T85">30</text:span><text:span text:style-name="T86">. Oferty, które wpłyną po wyżej wymienionym terminie<text:s/></text:span><text:soft-page-break/><text:span text:style-name="T87">lub niekompletne nie będą rozpatrywane. Kandydaci spełniający niezbędne wymagania zostaną powiadomieni telefonicznie lub drogą elektroniczną o miejscu i terminie rozmowy kwalifikacyjnej.</text:span></text:p>
      <text:p text:style-name="P88">Procedura postępowania w zakresie przeprowadzenia naboru oraz przechowywania dokumentów aplikacyjnych kandydatów po zakończeniu naboru odbędzie się zgodnie z Regulaminem naboru na wolne stanowiska urzędnicze w Gminnym Ośrodku Pomocy Społecznej w Juchnowcu Kościelnym wprowadzonym Zarządzeniem Nr 7/2009 Kierownika Gminnego Ośrodka Pomocy Społecznej w Juchnowcu Kościelnym z dnia 5 czerwca 2009 r. z późn. zm.</text:p>
      <text:p text:style-name="P89">Informacja o wynikach naboru będzie umieszczona w Biuletynie Informacji Publicznej Gminnego Ośordka Pomocy Społecznej w Juchnowcu Kościelnym (http://bip-gops-ugjuchn-kosc.wrotapodlasia.pl) oraz na tablicy ogłoszeń w siedzibie Gminnego Ośrodka Pomocy Społecznej w Juchnowcu Kościelnym.</text:p>
      <text:p text:style-name="P90">Informacje dodatkowe:</text:p>
      <text:p text:style-name="P91"><text:span text:style-name="T92">1. W miesiącu poprzedzającym datę upublicznienia ogłoszenia wskaźnik zatrudnienia osób niepełnosprawnych w Ośrodku przekracza 6 %</text:span><text:span text:style-name="T93"><text:s/>zgodnie z art. 13a ust. 2 ustawy z dnia 21 listopada 2008 r. o pracownikach samorządowych (Dz. U. z 2022 r. poz. 530).</text:span></text:p>
      <text:p text:style-name="P94"/>
      <text:p text:style-name="P95">2. Termin rozpoczęcia pracy- luty 2024 r.</text:p>
      <text:p text:style-name="P96"/>
      <text:p text:style-name="P97">Juchnowiec Kościelny, dnia 18 stycznia 2024 r.</text:p>
      <text:p text:style-name="P98">Kierownik</text:p>
      <text:p text:style-name="P99">mgr Alicja Baran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p text:style-name="P126">OŚWIADCZENIE KANDYDATA- o wyrażeniu zgody na przetwarzanie danych osobowych do potrzeb procesu rekrutacji</text:p>
      <text:p text:style-name="P127"/>
      <text:p text:style-name="P128">Wyrażam zgodę na przetwarzanie moich danych osobowych zawartych w przedstawionych przeze mnie dokumentach w celu realizacji procesu rekrutacji w Gminnym Ośrodku Pomocy Społecznej w Juchnowcu Kościelnym. Zostałam/em poinformowana/y, że wyrażenie zgody jest dobrowolne, lecz niezbędne do przeprowadzenia rekrutacji. <text:s text:c="2"/></text:p>
      <text:p text:style-name="P129"/>
      <text:p text:style-name="P130">…………………………………..</text:p>
      <text:p text:style-name="P131"><text:s text:c="122"/>(podpis)</text:p>
      <text:p text:style-name="P132">KLAUZULA INFORMACYJNA</text:p>
      <text:p text:style-name="P13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– dalej RODO - informujemy, iż:</text:p>
      <text:list text:style-name="WWNum11">
        <text:list-item text:start-value="1">
          <text:p text:style-name="P134"><text:span text:style-name="T135">Administratorem Pani/Pana danych osobowych jest<text:s/></text:span><text:bookmark-start text:name="_Hlk519594202"/><text:span text:style-name="T136">Gminny Ośrodek Pomocy Społecznej w Juchnowcu Kościelnym (ul.<text:s/></text:span><text:span text:style-name="T137">Lipowa 10</text:span><text:span text:style-name="T138">, 16-0</text:span><text:span text:style-name="T139">61</text:span><text:span text:style-name="T140"><text:s/></text:span><text:span text:style-name="T141">Juchnowiec Kościelny</text:span><text:span text:style-name="T142">).</text:span></text:p>
        </text:list-item>
        <text:list-item>
          <text:p text:style-name="P143"><text:bookmark-end text:name="_Hlk519594202"/>Wyznaczyliśmy Inspektora Ochrony Danych - w razie jakichkolwiek pytań związanych z ochroną Pani/Pana danych osobowych oraz korzystania z praw związanych z przetwarzaniem danych można się z nami kontaktować przez e-mail: iodo@gops.juchnowiec.gmina.pl lub listownie - na wyżej wskazany adres korespondencyjny.</text:p>
        </text:list-item>
        <text:list-item>
          <text:p text:style-name="P144">Pani/Pana dane osobowe przetwarzane będą w celu przeprowadzenia postępowania rekrutacyjnego, na podstawie przepisów ustawy z dnia 26 czerwca 1976 r. Kodeks pracy oraz aktach wykonawczych, rozporządzenia Ministra Rodziny, Pracy i Polityki Społecznej z dnia 10 grudnia 2018r. w sprawie dokumentacji pracowniczej, przepisów ustawy z dnia 21 listopada 2008r. o pracownikach samorządowych oraz na podstawie zgody, stosownie do art. 6 ust. 1 lit a) RODO</text:p>
        </text:list-item>
        <text:list-item>
          <text:p text:style-name="P145">Podane przez Panią/Pana dane osobowe mogą być przekazywane:</text:p>
          <text:list text:continue-numbering="true">
            <text:list-item>
              <text:p text:style-name="P146">podmiotom przetwarzającym dane w imieniu administratora danych,</text:p>
            </text:list-item>
            <text:list-item>
              <text:p text:style-name="P147">podmiotom uprawnionym przepisami prawa.</text:p>
            </text:list-item>
          </text:list>
        </text:list-item>
        <text:list-item>
          <text:p text:style-name="P148">Podane przez Panią/Pana dane osobowe nie będą przekazywane do państwa trzeciego;</text:p>
        </text:list-item>
        <text:list-item>
          <text:p text:style-name="P149">Posiada Pani/Pan prawo dostępu do treści swoich danych oraz prawo ich<text:s/><text:soft-page-break/>sprostowania, usunięcia, ograniczenia przetwarzania, prawo do przenoszenia danych, prawo wniesienia sprzeciwu, prawo do cofnięcia zgody w dowolnym momencie bez wpływu na zgodność z prawem przetwarzania, którego dokonano na podstawie zgody przed jej cofnięciem;</text:p>
        </text:list-item>
        <text:list-item>
          <text:p text:style-name="P150">Posiada Pan/Pani prawo wniesienia skargi do organu nadzorczego gdy uzna Pani/Pan, iż przetwarzanie danych osobowych Pani/Pana dotyczących narusza przepisy RODO;</text:p>
        </text:list-item>
        <text:list-item>
          <text:p text:style-name="P151"><text:span text:style-name="T152">Podanie przez Pana/Panią danych osobowych jest<text:s/></text:span><text:span text:style-name="T153">wymogiem ustawowym,</text:span><text:span text:style-name="T154"><text:s/>nie podanie danych osobowych skutkuje brakiem możliwości udziału w procesie rekrutacji. Podanie przez Panią/Pana innych danych jest dobrowolne.</text:span></text:p>
        </text:list-item>
        <text:list-item>
          <text:p text:style-name="P155">Na podstawie Pani/Pana danych nie będą podejmowane decyzje w sposób zautomatyzowany, nie będą też przetwarzane w formie profilowania.</text:p>
        </text:list-item>
        <text:list-item>
          <text:p text:style-name="P156">Pani/Pana dane osobowe przestaną być przechowywane i przetwarzania, gdy upłynie obowiązkowy okres ich przechowywania zgodnie Regulaminu naboru na wolne stanowiska urzędnicze w Gminnym Ośrodku Pomocy Społecznej w Juchnowcu Kościelnym wprowadzonym Zarządzeniem Nr 7/2009 Kierownika Gminnego Ośrodka Pomocy Społecznej w Juchnowcu Kościelnym z dnia 5 czerwca 2009 roku.</text:p>
        </text:list-item>
      </text:list>
      <text:p text:style-name="P157"/>
      <text:p text:style-name="P158"/>
      <text:p text:style-name="P159">Data i podpis kandydata</text:p>
      <text:p text:style-name="P160"/>
      <text:p text:style-name="P161"/>
      <text:p text:style-name="P162"/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fo:hyphenate="false"/>
    </style:style>
    <style:style style:name="Teksttreści2" style:display-name="Tekst treści (2)" style:family="paragraph" style:parent-style-name="Normalny">
      <style:paragraph-properties fo:widows="0" fo:orphans="0" fo:text-align="center" style:vertical-align="auto" fo:margin-bottom="0.1666in" fo:line-height="0.1902in" fo:text-indent="-0.2361in" fo:background-color="#FFFFFF"/>
      <style:text-properties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size-complex="12pt"/>
    </style:style>
    <style:style style:name="WW8Num1z0" style:display-name="WW8Num1z0" style:family="text">
      <style:text-properties style:font-name-asian="Times New Roman"/>
    </style:style>
    <style:style style:name="Teksttreści2_" style:display-name="Tekst treści (2)_" style:family="text">
      <style:text-properties fo:background-color="#FFFFFF"/>
    </style:style>
    <style:style style:name="Teksttreści2Pogrubienie" style:display-name="Tekst treści (2) + Pogrubienie" style:family="text">
      <style:text-properties fo:font-weight="bold" style:font-weight-asian="bold" style:font-weight-complex="bold" fo:color="#000000" style:text-scale="100%" style:text-position="0% 100%" fo:font-size="12pt" style:font-size-asian="12pt" style:font-size-complex="12pt" fo:background-color="#FFFFFF" fo:language="pl" fo:country="PL" style:language-asian="pl" style:country-asian="PL" style:language-complex="pl" style:country-complex="PL"/>
    </style:style>
    <style:style style:name="WW_CharLFO1LVL1" style:family="text">
      <style:text-properties fo:font-style="normal" style:font-style-asian="normal" style:font-style-complex="italic"/>
    </style:style>
    <text:list-style style:name="WWNum11" style:display-name="WWNum1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tyle="normal" style:font-style-asian="normal" style:font-style-complex="italic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size-complex="12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/>
    </style:style>
    <text:list-style style:name="WW8Num1" style:display-name="WW8Num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GOPS Juchnowiec</dc:creator>
    <meta:creation-date>2021-02-24T12:19:00Z</meta:creation-date>
    <dc:date>2024-01-18T11:04:00Z</dc:date>
    <meta:print-date>2024-01-18T08:34:00Z</meta:print-date>
    <meta:template xlink:href="Normal" xlink:type="simple"/>
    <meta:editing-cycles>27</meta:editing-cycles>
    <meta:editing-duration>PT19680S</meta:editing-duration>
    <meta:document-statistic meta:page-count="5" meta:paragraph-count="20" meta:word-count="1454" meta:character-count="10161" meta:row-count="72" meta:non-whitespace-character-count="8727"/>
  </office:meta>
</office:document-meta>
</file>