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Calibri" fo:font-weight="bold" style:font-weight-asian="bold"/>
    </style:style>
    <style:style style:name="P2" style:parent-style-name="Standard" style:family="paragraph">
      <style:text-properties style:font-name="Arial" style:font-name-complex="Calibri" fo:font-weight="bold" style:font-weight-asian="bold"/>
    </style:style>
    <style:style style:name="P3" style:parent-style-name="Standard" style:family="paragraph">
      <style:text-properties style:font-name="Arial" style:font-name-complex="Calibri" fo:font-weight="bold" style:font-weight-asian="bold"/>
    </style:style>
    <style:style style:name="P4" style:parent-style-name="Standard" style:family="paragraph">
      <style:text-properties style:font-name="Arial" style:font-name-complex="Calibri" fo:font-weight="bold" style:font-weight-asian="bold"/>
    </style:style>
    <style:style style:name="P5" style:parent-style-name="Standard" style:family="paragraph">
      <style:text-properties style:font-name="Arial" style:font-name-complex="Calibri" fo:font-weight="bold" style:font-weight-asian="bold"/>
    </style:style>
    <style:style style:name="P6" style:parent-style-name="Standard" style:family="paragraph">
      <style:text-properties style:font-name="Arial" style:font-name-complex="Calibri" fo:font-weight="bold" style:font-weight-asian="bold"/>
    </style:style>
    <style:style style:name="P7" style:parent-style-name="Standard" style:family="paragraph">
      <style:text-properties style:font-name="Arial" style:font-name-complex="Calibri" fo:font-weight="bold" style:font-weight-asian="bold"/>
    </style:style>
    <style:style style:name="T8" style:parent-style-name="Domyślnaczcionkaakapitu" style:family="text">
      <style:text-properties style:font-name="Arial" style:font-name-complex="Calibri" fo:font-weight="bold" style:font-weight-asian="bold"/>
    </style:style>
    <style:style style:name="P9" style:parent-style-name="Standard" style:family="paragraph">
      <style:text-properties style:font-name="Arial" style:font-name-complex="Calibri"/>
    </style:style>
    <style:style style:name="P10" style:parent-style-name="Standard" style:family="paragraph">
      <style:text-properties style:font-name="Arial" style:font-name-complex="Calibri"/>
    </style:style>
    <style:style style:name="P11" style:parent-style-name="Standard" style:family="paragraph">
      <style:text-properties style:font-name="Arial" style:font-name-complex="Calibri"/>
    </style:style>
    <style:style style:name="T12" style:parent-style-name="StrongEmphasis" style:family="text">
      <style:text-properties style:font-name="Arial" style:font-name-complex="Calibri"/>
    </style:style>
    <style:style style:name="T13" style:parent-style-name="StrongEmphasis" style:family="text">
      <style:text-properties style:font-name="Arial" style:font-name-complex="Calibri" fo:font-weight="normal" style:font-weight-asian="normal"/>
    </style:style>
    <style:style style:name="P14" style:parent-style-name="Standard" style:family="paragraph">
      <style:text-properties style:font-name="Arial" style:font-name-complex="Calibri"/>
    </style:style>
    <style:style style:name="P15" style:parent-style-name="Standard" style:family="paragraph">
      <style:text-properties style:font-name="Arial" style:font-name-complex="Calibri"/>
    </style:style>
    <style:style style:name="P16" style:parent-style-name="Standard" style:family="paragraph">
      <style:text-properties style:font-name="Arial" style:font-name-complex="Calibri"/>
    </style:style>
    <style:style style:name="P17" style:parent-style-name="Standard" style:family="paragraph">
      <style:text-properties style:font-name="Arial" style:font-name-complex="Calibri"/>
    </style:style>
    <style:style style:name="P18" style:parent-style-name="Standard" style:family="paragraph">
      <style:text-properties style:font-name="Arial" style:font-name-complex="Calibri" fo:font-weight="bold" style:font-weight-asian="bold"/>
    </style:style>
    <style:style style:name="P19" style:parent-style-name="Standard" style:family="paragraph">
      <style:text-properties style:font-name="Arial" style:font-name-complex="Calibri" fo:font-weight="bold" style:font-weight-asian="bold"/>
    </style:style>
    <style:style style:name="P20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Arial" style:font-name-complex="Calibri"/>
    </style:style>
    <style:style style:name="P21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Arial" style:font-name-complex="Calibri"/>
    </style:style>
    <style:style style:name="T23" style:parent-style-name="Domyślnaczcionkaakapitu" style:family="text">
      <style:text-properties style:font-name="Arial" fo:color="#1B1B1B"/>
    </style:style>
    <style:style style:name="T24" style:parent-style-name="Domyślnaczcionkaakapitu" style:family="text">
      <style:text-properties style:font-name="Arial" style:font-name-complex="Calibri"/>
    </style:style>
    <style:style style:name="T25" style:parent-style-name="Domyślnaczcionkaakapitu" style:family="text">
      <style:text-properties style:font-name="Arial" style:font-name-complex="Calibri"/>
    </style:style>
    <style:style style:name="P26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Arial" style:font-name-complex="Calibri"/>
    </style:style>
    <style:style style:name="P28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29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30" style:parent-style-name="Standard" style:family="paragraph">
      <style:text-properties style:font-name="Arial" style:font-name-complex="Calibri"/>
    </style:style>
    <style:style style:name="P31" style:parent-style-name="Standard" style:family="paragraph">
      <style:text-properties style:font-name="Arial" style:font-name-complex="Calibri" fo:font-weight="bold" style:font-weight-asian="bold"/>
    </style:style>
    <style:style style:name="P32" style:parent-style-name="Akapitzlistą" style:list-style-name="WW8Num1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style:font-name-complex="Calibri"/>
    </style:style>
    <style:style style:name="T34" style:parent-style-name="Domyślnaczcionkaakapitu" style:family="text">
      <style:text-properties style:font-name="Arial" style:font-name-complex="Calibri" fo:color="#1B1B1B"/>
    </style:style>
    <style:style style:name="T35" style:parent-style-name="Domyślnaczcionkaakapitu" style:family="text">
      <style:text-properties style:font-name="Arial" style:font-name-complex="Calibri"/>
    </style:style>
    <style:style style:name="P3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Calibri"/>
    </style:style>
    <style:style style:name="P3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Calibri"/>
    </style:style>
    <style:style style:name="P40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Calibri"/>
    </style:style>
    <style:style style:name="P4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Calibri"/>
    </style:style>
    <style:style style:name="P4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45" style:parent-style-name="Normalny" style:family="paragraph">
      <style:paragraph-properties fo:text-align="justify" style:vertical-align="auto"/>
    </style:style>
    <style:style style:name="T46" style:parent-style-name="Domyślnaczcionkaakapitu" style:family="text">
      <style:text-properties style:font-name="Arial" style:font-name-asian="Times New Roman" style:font-name-complex="Calibri"/>
    </style:style>
    <style:style style:name="T47" style:parent-style-name="Domyślnaczcionkaakapitu" style:family="text">
      <style:text-properties style:font-name="Arial" style:font-name-asian="Times New Roman"/>
    </style:style>
    <style:style style:name="T48" style:parent-style-name="Domyślnaczcionkaakapitu" style:family="text">
      <style:text-properties style:font-name="Arial" style:font-name-asian="Times New Roman" style:font-weight-complex="bold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weight-complex="bold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complex="Calibri"/>
    </style:style>
    <style:style style:name="P51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Calibri"/>
    </style:style>
    <style:style style:name="P53" style:parent-style-name="Akapitzlistą" style:family="paragraph">
      <style:paragraph-properties fo:margin-left="0in">
        <style:tab-stops>
          <style:tab-stop style:type="left" style:position="0.8486in"/>
          <style:tab-stop style:type="left" style:position="0.9472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Calibri"/>
    </style:style>
    <style:style style:name="P5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Calibri"/>
    </style:style>
    <style:style style:name="P57" style:parent-style-name="Akapitzlistą" style:family="paragraph">
      <style:paragraph-properties fo:margin-left="0in">
        <style:tab-stops>
          <style:tab-stop style:type="left" style:position="0.3486in"/>
          <style:tab-stop style:type="left" style:position="0.4472in"/>
        </style:tab-stops>
      </style:paragraph-properties>
      <style:text-properties style:font-name="Arial" style:font-name-asian="Times New Roman" style:font-name-complex="Calibri"/>
    </style:style>
    <style:style style:name="P5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59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60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1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2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3" style:parent-style-name="NormalnyWeb" style:family="paragraph">
      <style:paragraph-properties fo:margin-top="0in" fo:margin-bottom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color="#000000"/>
    </style:style>
    <style:style style:name="P64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5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6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7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Arial" style:font-name-complex="Calibri" fo:color="#000000"/>
    </style:style>
    <style:style style:name="P69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70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71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73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5" style:parent-style-name="Akapitzlistą" style:family="paragraph">
      <style:paragraph-properties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Calibri"/>
    </style:style>
    <style:style style:name="P7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Calibri"/>
    </style:style>
    <style:style style:name="P7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80" style:parent-style-name="Akapitzlistą" style:family="paragraph">
      <style:paragraph-properties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81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83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Calibri"/>
    </style:style>
    <style:style style:name="T85" style:parent-style-name="Domyślnaczcionkaakapitu" style:family="text">
      <style:text-properties style:font-name="Arial" style:font-name-complex="Calibri"/>
    </style:style>
    <style:style style:name="T86" style:parent-style-name="Domyślnaczcionkaakapitu" style:family="text">
      <style:text-properties style:font-name="Arial" style:font-name-complex="Calibri"/>
    </style:style>
    <style:style style:name="T87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Calibri"/>
    </style:style>
    <style:style style:name="T89" style:parent-style-name="Domyślnaczcionkaakapitu" style:family="text">
      <style:text-properties style:font-name="Arial" style:font-name-complex="Calibri" style:text-position="super 66.6%"/>
    </style:style>
    <style:style style:name="T90" style:parent-style-name="Domyślnaczcionkaakapitu" style:family="text">
      <style:text-properties style:font-name="Arial" style:font-name-complex="Calibri"/>
    </style:style>
    <style:style style:name="T91" style:parent-style-name="Domyślnaczcionkaakapitu" style:family="text">
      <style:text-properties style:font-name="Arial" style:font-name-complex="Calibri" style:text-position="super 66.6%"/>
    </style:style>
    <style:style style:name="T92" style:parent-style-name="Domyślnaczcionkaakapitu" style:family="text">
      <style:text-properties style:font-name="Arial" style:font-name-complex="Calibri"/>
    </style:style>
    <style:style style:name="T93" style:parent-style-name="Domyślnaczcionkaakapitu" style:family="text">
      <style:text-properties style:font-name="Arial" style:font-name-complex="Calibri" style:text-position="super 66.6%"/>
    </style:style>
    <style:style style:name="T94" style:parent-style-name="Domyślnaczcionkaakapitu" style:family="text">
      <style:text-properties style:font-name="Arial" style:font-name-complex="Calibri"/>
    </style:style>
    <style:style style:name="T95" style:parent-style-name="Domyślnaczcionkaakapitu" style:family="text">
      <style:text-properties style:font-name="Arial" style:font-name-complex="Calibri" style:text-position="super 66.6%"/>
    </style:style>
    <style:style style:name="T96" style:parent-style-name="Domyślnaczcionkaakapitu" style:family="text">
      <style:text-properties style:font-name="Arial" style:font-name-complex="Calibri"/>
    </style:style>
    <style:style style:name="P9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font-weight="bold" style:font-weight-asian="bold"/>
    </style:style>
    <style:style style:name="P100" style:parent-style-name="Normalny" style:family="paragraph">
      <style:paragraph-properties style:text-autospace="none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complex="Calibri"/>
    </style:style>
    <style:style style:name="T102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style:text-autospace="none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P10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10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Calibri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4" style:parent-style-name="Normalny" style:family="paragraph">
      <style:paragraph-properties fo:margin-bottom="0.1666in" fo:line-height="115%"/>
      <style:text-properties style:font-name-asian="Times New Roman" style:font-name-complex="Times New Roman"/>
    </style:style>
    <style:style style:name="P11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11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33" style:parent-style-name="Normalny" style:family="paragraph">
      <style:text-properties style:font-name-asian="Calibri" style:font-name-complex="Times New Roman" style:language-asian="en" style:country-asian="US" style:language-complex="ar" style:country-complex="SA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justify"/>
    </style:style>
    <style:style style:name="P137" style:parent-style-name="Akapitzlistą" style:list-style-name="LFO5" style:family="paragraph">
      <style:paragraph-properties fo:text-align="justify" style:vertical-align="auto" fo:text-indent="-0.25in"/>
    </style:style>
    <style:style style:name="T138" style:parent-style-name="Domyślnaczcionkaakapitu" style:family="text">
      <style:text-properties style:font-weight-complex="bold"/>
    </style:style>
    <style:style style:name="P139" style:parent-style-name="Akapitzlistą" style:list-style-name="LFO6" style:family="paragraph">
      <style:paragraph-properties fo:text-align="justify" style:vertical-align="auto" fo:text-indent="-0.25in"/>
    </style:style>
    <style:style style:name="P140" style:parent-style-name="Akapitzlistą" style:family="paragraph">
      <style:paragraph-properties fo:text-align="justify" style:vertical-align="auto" fo:text-indent="-0.25in"/>
    </style:style>
    <style:style style:name="P141" style:parent-style-name="Akapitzlistą" style:family="paragraph">
      <style:paragraph-properties fo:text-align="justify" style:vertical-align="auto" fo:text-indent="-0.25in"/>
    </style:style>
    <style:style style:name="P142" style:parent-style-name="Akapitzlistą" style:family="paragraph">
      <style:paragraph-properties fo:text-align="justify" style:vertical-align="auto" fo:margin-left="1in" fo:text-indent="-0.25in">
        <style:tab-stops>
          <style:tab-stop style:type="left" style:position="-0.75in"/>
        </style:tab-stops>
      </style:paragraph-properties>
    </style:style>
    <style:style style:name="P143" style:parent-style-name="Akapitzlistą" style:family="paragraph">
      <style:paragraph-properties fo:text-align="justify" style:vertical-align="auto" fo:margin-left="1in" fo:text-indent="-0.25in">
        <style:tab-stops>
          <style:tab-stop style:type="left" style:position="-0.75in"/>
        </style:tab-stops>
      </style:paragraph-properties>
    </style:style>
    <style:style style:name="P144" style:parent-style-name="Akapitzlistą" style:family="paragraph">
      <style:paragraph-properties fo:text-align="justify" style:vertical-align="auto" fo:text-indent="-0.25in"/>
    </style:style>
    <style:style style:name="P145" style:parent-style-name="Akapitzlistą" style:family="paragraph">
      <style:paragraph-properties fo:text-align="justify" style:vertical-align="auto" fo:text-indent="-0.25in"/>
    </style:style>
    <style:style style:name="P146" style:parent-style-name="Akapitzlistą" style:family="paragraph">
      <style:paragraph-properties fo:text-align="justify" style:vertical-align="auto" fo:text-indent="-0.25in"/>
    </style:style>
    <style:style style:name="P147" style:parent-style-name="Akapitzlistą" style:family="paragraph">
      <style:paragraph-properties fo:text-align="justify" style:vertical-align="auto" fo:text-indent="-0.25in"/>
    </style:style>
    <style:style style:name="T148" style:parent-style-name="Domyślnaczcionkaakapitu" style:family="text">
      <style:text-properties style:font-style-complex="italic"/>
    </style:style>
    <style:style style:name="P149" style:parent-style-name="Akapitzlistą" style:family="paragraph">
      <style:paragraph-properties fo:text-align="justify" style:vertical-align="auto" fo:text-indent="-0.25in"/>
    </style:style>
    <style:style style:name="P150" style:parent-style-name="Akapitzlistą" style:family="paragraph">
      <style:paragraph-properties fo:text-align="justify" style:vertical-align="auto" fo:text-indent="-0.25in"/>
    </style:style>
    <style:style style:name="P151" style:parent-style-name="Normalny" style:family="paragraph">
      <style:paragraph-properties fo:text-align="justify" fo:margin-left="0.25in">
        <style:tab-stops/>
      </style:paragraph-properties>
    </style:style>
    <style:style style:name="P152" style:parent-style-name="Akapitzlistą" style:family="paragraph">
      <style:paragraph-properties fo:text-align="justify"/>
    </style:style>
    <style:style style:name="P153" style:parent-style-name="Akapitzlistą" style:family="paragraph">
      <style:paragraph-properties fo:text-align="end"/>
    </style:style>
    <style:style style:name="P15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111.2.2024</text:p>
      <text:p text:style-name="P2"/>
      <text:p text:style-name="P3">OGŁOSZENIE O NABORZE NR 2/2024</text:p>
      <text:p text:style-name="P4"/>
      <text:p text:style-name="P5">Kierownik Gminnego Ośrodka Pomocy Społecznej w Juchnowcu Kościelnym</text:p>
      <text:p text:style-name="P6"/>
      <text:p text:style-name="P7">ogłasza nabór na stanowisko</text:p>
      <text:p text:style-name="Standard"><text:span text:style-name="T8">Podinspektora ds. <text:s/>świadczeń rodzinnych i funduszu alimentacyjnego w Gminnym Ośrodku Pomocy Społecznej w Juchnowcu Kościelnym – pełny wymiar czasu pracy (1 etat)</text:span></text:p>
      <text:p text:style-name="P9"/>
      <text:p text:style-name="P10">Nazwa i adres jednostki: Gminny Ośrodek Pomocy Społecznej w Juchnowcu Kościelnym, ul. Lipowa 10, 16-061 Juchnowiec Kościelny</text:p>
      <text:p text:style-name="P11"/>
      <text:p text:style-name="Standard"><text:span text:style-name="T12">Wymagania niezbędne:</text:span></text:p>
      <text:p text:style-name="Standard"><text:span text:style-name="T13">1. Obywatelstwo polskie;</text:span></text:p>
      <text:p text:style-name="P14">2. Wykształcenie wyższe;</text:p>
      <text:p text:style-name="P15">3. Pełna zdolność do czynności prawnych oraz korzystanie z pełni praw publicznych;<text:s/></text:p>
      <text:p text:style-name="P16">4. Brak skazania prawomocnym wyrokiem sądu za umyślne przestępstwo ścigane z oskarżenia publicznego lub umyślne przestępstwo skarbowe;</text:p>
      <text:p text:style-name="P17">5. Nieposzlakowana opinia.</text:p>
      <text:p text:style-name="P18"/>
      <text:p text:style-name="P19">Wymagania dodatkowe:</text:p>
      <text:list text:style-name="WW8Num2" text:continue-numbering="true">
        <text:list-item>
          <text:p text:style-name="P20">Wykształcenie: wyższe kierunek: administracja, prawo, ekonomia;</text:p>
        </text:list-item>
        <text:list-item>
          <text:p text:style-name="P21"><text:span text:style-name="T22">Znajomość zagadnień z zakresu wymaganego na wyżej wymienionym stanowisku, a w szczególności przepisów: ustawy <text:s/>o świadczeniach rodzinnych, ustawy o KDR, u</text:span><text:span text:style-name="T23">stawy o wsparciu kobiet w ciąży i rodzin „Za życiem”,<text:s/></text:span><text:span text:style-name="T24">ustawy o pracownikach samorządowych, ,<text:s/></text:span><text:bookmark-start text:name="_Hlk172797814"/><text:span text:style-name="T25">ustawy - Kodeks postępowania administracyjnego, ustawy o dodatkach mieszkaniowych, ustawy o pomocy osobom uprawnionym do alimentów.<text:s/></text:span><text:bookmark-end text:name="_Hlk172797814"/></text:p>
        </text:list-item>
        <text:list-item>
          <text:p text:style-name="P26"><text:span text:style-name="T27">Mile widziane doświadczenie z zakresu <text:s/>świadczeń rodzinnych – min. 6 miesięcy;</text:span></text:p>
        </text:list-item>
      </text:list>
      <text:p text:style-name="P28">4. <text:s/>Posiadanie cech t.j. wysoka kultura osobista, umiejętność pracy w zespole, samodzielność w organizacji pracy, terminowość, punktualność, komunikatywność, sumienność, umiejętność korzystania z przepisów prawa;</text:p>
      <text:p text:style-name="P29">5. Biegła obsługa komputera</text:p>
      <text:p text:style-name="P30"/>
      <text:p text:style-name="P31">Podstawowy zakres zadań wykonywanych na danym stanowisku:</text:p>
      <text:list text:style-name="WW8Num1">
        <text:list-item text:start-value="1">
          <text:p text:style-name="P32"><text:span text:style-name="T33">Realizacja zadań wynikających z ustawy <text:s/>o świadczeniach rodzinnych, ustawy o Karcie Dużej Rodziny, u</text:span><text:span text:style-name="T34">stawy o wsparciu kobiet w ciąży i rodzin „Za życiem”, ustawy Prawo ochrony środowiska art. 411 ust.10g</text:span><text:span text:style-name="T35">, <text:s/>ustawy - Kodeks postępowania administracyjnego, ustawy o dodatkach mieszkaniowych, ustawy o pomocy osobom uprawnionym do alimentów: przyjmowanie, rozpatrywanie wniosków, kompletowanie dokumentacji, przygotowywanie projektów decyzji administracyjnych, informacji, zaświadczeń;</text:span></text:p>
        </text:list-item>
      </text:list>
      <text:p text:style-name="P36"><text:span text:style-name="T37">2. Prowadzenie pełnej dokumentacji związanej z procesem przyznawania świadczeń rodzinnych, Karty Dużej Rodziny, „Za Życiem”, zaświadczenia do Programu Czyste Powietrze;</text:span></text:p>
      <text:p text:style-name="P38"><text:span text:style-name="T39">3. Przygotowywanie planów i sprawozdań finansowych, w szczególności: planowanie potrzeb w zakresie świadczeń rodzinnych;</text:span></text:p>
      <text:p text:style-name="P40"><text:span text:style-name="T41">4. Przygotowywanie list wypłat z zakresu świadczeń rodzinnych i w czasie nieobecności pracownika list wypłat z funduszu alimentacyjnego;</text:span></text:p>
      <text:p text:style-name="P42"><text:span text:style-name="T43">5. Prowadzenie postępowań egzekucyjnych nienależnie pobranych świadczeń rodzinnych zgodnie z przepisami;</text:span></text:p>
      <text:soft-page-break/>
      <text:p text:style-name="P44">6. Zgłoszenie do ubezpieczenia emerytalno-rentowego, zdrowotnego do ZUS oraz zgłaszanie do wyrejestrowania z ubezpieczenia osób pobierających świadczenie pielęgnacyjne zgodnie z przepisami;</text:p>
      <text:p text:style-name="P45"><text:span text:style-name="T46">7</text:span><text:span text:style-name="T47">.<text:s/></text:span><text:span text:style-name="T48">Realizacja zadań wynikających z Ustawy o dodatkach<text:s/></text:span><text:span text:style-name="T49">mieszkaniowych:<text:s/></text:span><text:span text:style-name="T50">przyjmowanie, rozpatrywanie wniosków, kompletowanie dokumentacji, przygotowywanie projektów decyzji administracyjnych, sporządzanie list wypłat i zestawień do spółdzielni z zakresu dodatków mieszkaniowych,</text:span></text:p>
      <text:p text:style-name="P51"><text:span text:style-name="T52">8. Sporządzanie zapotrzebowań środków na wypłatę realizacji świadczeń rodzinnych wraz z dodatkami i ich realizację;</text:span></text:p>
      <text:p text:style-name="P53"><text:span text:style-name="T54">9. Obsługa programu komputerowego do świadczeń rodzinnych, karty dużej rodziny zgodnie z nadanymi uprawnieniami;</text:span></text:p>
      <text:p text:style-name="P55"><text:span text:style-name="T56">10. Przygotowywanie dokumentacji do archiwizacji;</text:span></text:p>
      <text:p text:style-name="P57">11. Wykonywanie innych zadań zleconych przez Kierownika.</text:p>
      <text:p text:style-name="P58"/>
      <text:p text:style-name="P59">Wymagane dokumenty:</text:p>
      <text:p text:style-name="P60">- list motywacyjny;</text:p>
      <text:p text:style-name="P61">- życiorys zawodowy kandydata (CV);</text:p>
      <text:p text:style-name="P62">- kwestionariusz osobowy dla osoby ubiegającej się o zatrudnienie;</text:p>
      <text:p text:style-name="P63">- kserokopie dokumentów potwierdzających posiadane wykształcenie, kserokopie zaświadczeń <text:s/>o ukończonych kursach, szkoleniach oraz dokumentów poświadczających staż pracy;</text:p>
      <text:p text:style-name="P64">- oświadczenie kandydata o posiadaniu obywatelstwa polskiego;</text:p>
      <text:p text:style-name="P65">- oświadczenie kandydata że nie był skazany prawomocnym wyrokiem sądu za umyślne przestępstwo ścigane z oskarżenia publicznego lub umyślne przestępstwo skarbowe;</text:p>
      <text:p text:style-name="P66">- oświadczenie kandydata o posiadaniu pełnej zdolności do czynności prawnych i korzystaniu z pełni praw publicznych;</text:p>
      <text:p text:style-name="P67"><text:span text:style-name="T68">- oświadczenie kandydata o wyrażeniu zgody na przetwarzanie swoich danych osobowych do celów rekrutacyjnych na podstawie <text:s/>ogólnego rozporządzenia o ochronie danych osobowych nr 2016/679 z dnia 27 kwietnia 2016r. z późn. zm. zgodnie z załączonym wzorem;</text:span></text:p>
      <text:p text:style-name="P69">- oświadczenie kandydata, iż w przypadku wyboru jego oferty zobowiązuje się nie wykonywać zajęć pozostających w sprzeczności lub związanych z zajęciami, które wykonuje w ramach obowiązków służbowych, wywołujących uzasadnione podejrzenie o stronniczość lub interesowność oraz zajęć sprzecznych z obowiązkami wynikającymi z ustawy o pracownikach samorządowych.</text:p>
      <text:p text:style-name="P70">Oświadczenia niezbędne do naboru winne być opatrzone własnoręcznym podpisem.</text:p>
      <text:p text:style-name="P71"/>
      <text:p text:style-name="P72">Warunki pracy na stanowisku:</text:p>
      <text:p text:style-name="P73">a) pierwsza umowa o pracę zawarta będzie na czas określony do sześciu miesięcy;</text:p>
      <text:p text:style-name="P74">b) wymiar czasu pracy: pełny etat;</text:p>
      <text:p text:style-name="P75">c) miejsce pracy: GOPS w Juchnowcu Kościelnym ul. Lipowa 10, 16-061 Juchnowiec Kościelny</text:p>
      <text:p text:style-name="P76">d) czas pracy: 8 godzin dziennie;</text:p>
      <text:p text:style-name="P77"><text:span text:style-name="T78">e) bezpośredni kontakt z interesantem;</text:span></text:p>
      <text:p text:style-name="P79">f) stanowisko pracy związane z obsługą komputera powyżej 4 godzin dziennie;</text:p>
      <text:p text:style-name="P80">g) wynagrodzenie zgodne z Regulaminem wynagrodzeń pracowników Gminnego Ośrodka Pomocy Społecznej w Juchnowcu Kościelnym.</text:p>
      <text:p text:style-name="P81"/>
      <text:p text:style-name="P82">Termin i miejsce składania dokumentów:</text:p>
      <text:p text:style-name="P83"><text:span text:style-name="T84">Oferty z wymaganym kompletem dokumentów kandydaci powinni składać w zamkniętych kopertach z dopiskiem „Nabór na stanowisko<text:s/></text:span><text:span text:style-name="T85">Podinspektora ds. świadczeń rodzinnych i funduszu alimentacyjnego w Gminnym Ośrodku Pomocy Społecznej w Juchnowcu<text:s/></text:span><text:soft-page-break/><text:span text:style-name="T86">Kościelnym” drogą pocztową lub osobiście w siedzibie Gminnego Ośrodka Pomocy Społecznej w Juchnowcu Kościelnym: 16-061 Juchnowiec Kościelny, ul. Lipowa 10, pokój nr 7 w nieprzekraczalnym<text:s/></text:span><text:span text:style-name="T87">terminie do dnia 21 sierpnia 2024 r.</text:span><text:span text:style-name="T88"><text:s/>w poniedziałek w godzinach od 9</text:span><text:span text:style-name="T89">00</text:span><text:span text:style-name="T90"><text:s/>do 17</text:span><text:span text:style-name="T91">00<text:s/></text:span><text:span text:style-name="T92">oraz od wtorku do piątku w godzinach od 7</text:span><text:span text:style-name="T93">30</text:span><text:span text:style-name="T94"><text:s/>do 15</text:span><text:span text:style-name="T95">30</text:span><text:span text:style-name="T96">. Oferty, które wpłyną po wyżej wymienionym terminie lub niekompletne nie będą rozpatrywane. Kandydaci spełniający niezbędne wymagania zostaną powiadomieni telefonicznie lub drogą elektroniczną o miejscu i terminie rozmowy kwalifikacyjnej.</text:span></text:p>
      <text:p text:style-name="P97">Procedura postępowania w zakresie przeprowadzenia naboru oraz przechowywania dokumentów aplikacyjnych kandydatów po zakończeniu naboru odbędzie się zgodnie z Regulaminem naboru na wolne stanowiska urzędnicze w Gminnym Ośrodku Pomocy Społecznej w Juchnowcu Kościelnym wprowadzonym Zarządzeniem Nr 7/2009 Kierownika Gminnego Ośrodka Pomocy Społecznej w Juchnowcu Kościelnym z dnia 5 czerwca 2009 r. z późn. zm.</text:p>
      <text:p text:style-name="P98">Informacja o wynikach naboru będzie umieszczona w Biuletynie Informacji Publicznej Gminnego Ośrodka Pomocy Społecznej w Juchnowcu Kościelnym (http://bip-gops-ugjuchn-kosc.wrotapodlasia.pl) oraz na tablicy ogłoszeń w siedzibie Gminnego Ośrodka Pomocy Społecznej w Juchnowcu Kościelnym.</text:p>
      <text:p text:style-name="P99">Informacje dodatkowe:</text:p>
      <text:p text:style-name="P100"><text:span text:style-name="T101">1. W miesiącu poprzedzającym datę upublicznienia ogłoszenia wskaźnik zatrudnienia osób niepełnosprawnych w Ośrodku przekracza 6 %</text:span><text:span text:style-name="T102"><text:s/>zgodnie z art. 13a ust. 2 ustawy z dnia 21 listopada 2008 r. o pracownikach samorządowych (Dz. U. z 2022 r. poz. 530).</text:span></text:p>
      <text:p text:style-name="P103"/>
      <text:p text:style-name="P104">2. Termin rozpoczęcia pracy- <text:s/>02 września 2024 r.</text:p>
      <text:p text:style-name="P105"/>
      <text:p text:style-name="P106">Juchnowiec Kościelny, dnia 07 sierpnia 2024 r.</text:p>
      <text:p text:style-name="P107"/>
      <text:p text:style-name="P108">Kierownik</text:p>
      <text:p text:style-name="P109"><text:span text:style-name="T110">mgr Alicja Baran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Standard">OŚWIADCZENIE KANDYDATA- o wyrażeniu zgody na przetwarzanie danych osobowych do potrzeb procesu rekrutacji</text:p>
      <text:p text:style-name="Standard"/>
      <text:p text:style-name="Standard">Wyrażam zgodę na przetwarzanie moich danych osobowych zawartych w przedstawionych przeze mnie dokumentach w celu realizacji procesu rekrutacji w Gminnym Ośrodku Pomocy Społecznej w Juchnowcu Kościelnym. Zostałam/em poinformowana/y, że wyrażenie zgody jest dobrowolne, lecz niezbędne do przeprowadzenia rekrutacji. <text:s text:c="2"/></text:p>
      <text:p text:style-name="Standard"/>
      <text:p text:style-name="P134">…………………………………..</text:p>
      <text:p text:style-name="Standard"><text:s text:c="122"/>(podpis)</text:p>
      <text:p text:style-name="P135">KLAUZULA INFORMACYJNA</text:p>
      <text:p text:style-name="P13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 - informujemy, iż:</text:p>
      <text:p text:style-name="P137">Administratorem Pani/Pana danych osobowych jest<text:s/><text:bookmark-start text:name="_Hlk519594202"/><text:span text:style-name="T138">Gminny Ośrodek Pomocy Społecznej w Juchnowcu Kościelnym (ul. Lipowa 10</text:span>, 16-061 Juchnowiec Kościelny).</text:p>
      <text:p text:style-name="P139"><text:bookmark-end text:name="_Hlk519594202"/>Wyznaczyliśmy Inspektora Ochrony Danych - w razie jakichkolwiek pytań związanych z ochroną Pani/Pana danych osobowych oraz korzystania z praw związanych z przetwarzaniem danych można się z nami kontaktować przez e-mail: iodo@gops.juchnowiec.gmina.pl lub listownie - na wyżej wskazany adres korespondencyjny.</text:p>
      <text:p text:style-name="P140">Pani/Pana dane osobowe przetwarzane będą w celu przeprowadzenia postępowania rekrutacyjnego, na podstawie przepisów ustawy z dnia 26 czerwca 1976 r. Kodeks pracy oraz aktach wykonawczych, rozporządzenia Ministra Rodziny, Pracy i Polityki Społecznej z dnia 10 grudnia 2018r. w sprawie dokumentacji pracowniczej, przepisów ustawy z dnia 21 listopada 2008r. o pracownikach samorządowych oraz na podstawie zgody, stosownie do art. 6 ust. 1 lit a) RODO</text:p>
      <text:p text:style-name="P141">Podane przez Panią/Pana dane osobowe mogą być przekazywane:</text:p>
      <text:p text:style-name="P142">podmiotom przetwarzającym dane w imieniu administratora danych,</text:p>
      <text:p text:style-name="P143">podmiotom uprawnionym przepisami prawa.</text:p>
      <text:p text:style-name="P144">Podane przez Panią/Pana dane osobowe nie będą przekazywane do państwa trzeciego;</text:p>
      <text:p text:style-name="P14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<text:p text:style-name="P146">Posiada Pan/Pani prawo wniesienia skargi do organu nadzorczego gdy uzna Pani/Pan, iż przetwarzanie danych osobowych Pani/Pana dotyczących narusza przepisy RODO;</text:p>
      <text:p text:style-name="P147">Podanie przez Pana/Panią danych osobowych jest<text:s/><text:span text:style-name="T148">wymogiem ustawowym,</text:span><text:s/>nie podanie danych osobowych skutkuje brakiem możliwości udziału w procesie rekrutacji. Podanie przez Panią/Pana innych danych jest dobrowolne.</text:p>
      <text:p text:style-name="P149">Na podstawie Pani/Pana danych nie będą podejmowane decyzje w sposób zautomatyzowany, nie będą też przetwarzane w formie profilowania.</text:p>
      <text:p text:style-name="P150">Pani/Pana dane osobowe przestaną być przechowywane i przetwarzania, gdy upłynie obowiązkowy okres ich przechowywania zgodnie Regulaminu naboru na wolne stanowiska urzędnicze w Gminnym Ośrodku Pomocy Społecznej w Juchnowcu Kościelnym wprowadzonym Zarządzeniem Nr 7/2009 Kierownika Gminnego Ośrodka Pomocy Społecznej w Juchnowcu Kościelnym z dnia 5 czerwca 2009 roku.</text:p>
      <text:p text:style-name="P151"/>
      <text:p text:style-name="P152"/>
      <text:p text:style-name="P153">Data i podpis kandydata</text:p>
      <text:p text:style-name="Standard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bottom="0.1666in" fo:line-height="0.1902in" fo:text-indent="-0.2361in" fo:background-color="#FFFFFF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size-complex="12pt"/>
    </style:style>
    <style:style style:name="WW8Num1z0" style:display-name="WW8Num1z0" style:family="text">
      <style:text-properties style:font-name-asian="Times New Roman"/>
    </style:style>
    <style:style style:name="Teksttreści2_" style:display-name="Tekst treści (2)_" style:family="text">
      <style:text-properties fo:background-color="#FFFFFF"/>
    </style:style>
    <style:style style:name="Teksttreści2Pogrubienie" style:display-name="Tekst treści (2) + Pogrubienie" style:family="text">
      <style:text-properties fo:font-weight="bold" style:font-weight-asian="bold" style:font-weight-complex="bold" fo:color="#000000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GOPS Juchnowiec</dc:creator>
    <meta:creation-date>2021-02-24T12:19:00Z</meta:creation-date>
    <dc:date>2024-08-07T10:19:00Z</dc:date>
    <meta:print-date>2024-07-25T08:07:00Z</meta:print-date>
    <meta:template xlink:href="Normal" xlink:type="simple"/>
    <meta:editing-cycles>59</meta:editing-cycles>
    <meta:editing-duration>PT27180S</meta:editing-duration>
    <meta:document-statistic meta:page-count="4" meta:paragraph-count="21" meta:word-count="1504" meta:character-count="10509" meta:row-count="75" meta:non-whitespace-character-count="9026"/>
  </office:meta>
</office:document-meta>
</file>