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Calibri" fo:font-weight="bold" style:font-weight-asian="bold"/>
    </style:style>
    <style:style style:name="P2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3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4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5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6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7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Calibri" fo:font-weight="bold" style:font-weight-asian="bold"/>
    </style:style>
    <style:style style:name="P10" style:parent-style-name="Standard" style:family="paragraph">
      <style:paragraph-properties fo:text-align="justify"/>
      <style:text-properties style:font-name="Arial" style:font-name-complex="Calibri"/>
    </style:style>
    <style:style style:name="P11" style:parent-style-name="Standard" style:family="paragraph">
      <style:paragraph-properties fo:text-align="justify"/>
      <style:text-properties style:font-name="Arial" style:font-name-complex="Calibri"/>
    </style:style>
    <style:style style:name="P12" style:parent-style-name="Standard" style:family="paragraph">
      <style:paragraph-properties fo:text-align="justify"/>
      <style:text-properties style:font-name="Arial" style:font-name-complex="Calibri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style:font-name="Arial" style:font-name-complex="Calibri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style:font-name="Arial" style:font-name-complex="Calibri" fo:font-weight="normal" style:font-weight-asian="normal"/>
    </style:style>
    <style:style style:name="P17" style:parent-style-name="Standard" style:family="paragraph">
      <style:paragraph-properties fo:text-align="justify"/>
      <style:text-properties style:font-name="Arial" style:font-name-complex="Calibri"/>
    </style:style>
    <style:style style:name="P18" style:parent-style-name="Standard" style:family="paragraph">
      <style:paragraph-properties fo:text-align="justify"/>
      <style:text-properties style:font-name="Arial" style:font-name-complex="Calibri"/>
    </style:style>
    <style:style style:name="P19" style:parent-style-name="Standard" style:family="paragraph">
      <style:paragraph-properties fo:text-align="justify"/>
      <style:text-properties style:font-name="Arial" style:font-name-complex="Calibri"/>
    </style:style>
    <style:style style:name="P20" style:parent-style-name="Standard" style:family="paragraph">
      <style:paragraph-properties fo:text-align="justify"/>
      <style:text-properties style:font-name="Arial" style:font-name-complex="Calibri"/>
    </style:style>
    <style:style style:name="P21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22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23" style:parent-style-name="Standard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Calibri"/>
    </style:style>
    <style:style style:name="P24" style:parent-style-name="Standard" style:list-style-name="WW8Num2" style:family="paragraph">
      <style:paragraph-properties fo:text-align="justify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="Arial" style:font-name-complex="Calibri"/>
    </style:style>
    <style:style style:name="T26" style:parent-style-name="Domyślnaczcionkaakapitu" style:family="text">
      <style:text-properties style:font-name="Arial" fo:color="#1B1B1B"/>
    </style:style>
    <style:style style:name="T27" style:parent-style-name="Domyślnaczcionkaakapitu" style:family="text">
      <style:text-properties style:font-name="Arial" style:font-name-complex="Calibri" fo:color="#1B1B1B"/>
    </style:style>
    <style:style style:name="T28" style:parent-style-name="Domyślnaczcionkaakapitu" style:family="text">
      <style:text-properties style:font-name="Arial" style:font-name-complex="Calibri"/>
    </style:style>
    <style:style style:name="P29" style:parent-style-name="Standard" style:list-style-name="WW8Num2" style:family="paragraph">
      <style:paragraph-properties fo:text-align="justify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Arial" style:font-name-complex="Calibri"/>
    </style:style>
    <style:style style:name="P31" style:parent-style-name="NormalnyWeb" style:list-style-name="WW8Num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Calibri"/>
    </style:style>
    <style:style style:name="P32" style:parent-style-name="NormalnyWeb" style:list-style-name="WW8Num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Calibri"/>
    </style:style>
    <style:style style:name="P33" style:parent-style-name="Standard" style:family="paragraph">
      <style:paragraph-properties fo:text-align="justify"/>
      <style:text-properties style:font-name="Arial" style:font-name-complex="Calibri"/>
    </style:style>
    <style:style style:name="P34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35" style:parent-style-name="Akapitzlistą" style:list-style-name="WW8Num1" style:family="paragraph">
      <style:paragraph-properties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6" style:parent-style-name="Domyślnaczcionkaakapitu" style:family="text">
      <style:text-properties style:font-name="Arial" style:font-name-complex="Calibri"/>
    </style:style>
    <style:style style:name="T37" style:parent-style-name="Domyślnaczcionkaakapitu" style:family="text">
      <style:text-properties style:font-name="Arial" style:font-name-complex="Calibri" fo:color="#1B1B1B"/>
    </style:style>
    <style:style style:name="T38" style:parent-style-name="Domyślnaczcionkaakapitu" style:family="text">
      <style:text-properties style:font-name="Arial" style:font-name-complex="Calibri" fo:color="#1B1B1B"/>
    </style:style>
    <style:style style:name="T39" style:parent-style-name="Domyślnaczcionkaakapitu" style:family="text">
      <style:text-properties style:font-name="Arial" style:font-name-complex="Calibri"/>
    </style:style>
    <style:style style:name="P4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Calibri"/>
    </style:style>
    <style:style style:name="P4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Calibri"/>
    </style:style>
    <style:style style:name="P4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Calibri"/>
    </style:style>
    <style:style style:name="P4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Calibri"/>
    </style:style>
    <style:style style:name="P4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Calibri"/>
    </style:style>
    <style:style style:name="P5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Calibri"/>
    </style:style>
    <style:style style:name="P52" style:parent-style-name="Akapitzlistą" style:family="paragraph">
      <style:paragraph-properties fo:text-align="justify" fo:margin-left="0in">
        <style:tab-stops>
          <style:tab-stop style:type="left" style:position="0.8486in"/>
          <style:tab-stop style:type="left" style:position="0.9472in"/>
        </style:tab-stops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Calibri"/>
    </style:style>
    <style:style style:name="P5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Arial" style:font-name-asian="Times New Roman" style:font-name-complex="Calibri"/>
    </style:style>
    <style:style style:name="P56" style:parent-style-name="Akapitzlistą" style:family="paragraph">
      <style:paragraph-properties fo:text-align="justify" fo:margin-left="0in">
        <style:tab-stops>
          <style:tab-stop style:type="left" style:position="0.3486in"/>
          <style:tab-stop style:type="left" style:position="0.4472in"/>
        </style:tab-stops>
      </style:paragraph-properties>
      <style:text-properties style:font-name="Arial" style:font-name-asian="Times New Roman" style:font-name-complex="Calibri"/>
    </style:style>
    <style:style style:name="P5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58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59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0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1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2" style:parent-style-name="NormalnyWeb" style:family="paragraph">
      <style:paragraph-properties fo:text-align="justify" fo:margin-top="0in" fo:margin-bottom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 fo:color="#000000"/>
    </style:style>
    <style:style style:name="P63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4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5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6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</style:style>
    <style:style style:name="T67" style:parent-style-name="Domyślnaczcionkaakapitu" style:family="text">
      <style:text-properties style:font-name="Arial" style:font-name-complex="Calibri" fo:color="#000000"/>
    </style:style>
    <style:style style:name="P68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9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7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7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4" style:parent-style-name="Akapitzlistą" style:family="paragraph">
      <style:paragraph-properties fo:text-align="justify" fo:margin-left="0.1972in" fo:text-indent="-0.197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Calibri"/>
    </style:style>
    <style:style style:name="P7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Calibri"/>
    </style:style>
    <style:style style:name="P7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9" style:parent-style-name="Akapitzlistą" style:family="paragraph">
      <style:paragraph-properties fo:text-align="justify" fo:margin-left="0.1972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8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8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8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Calibri"/>
    </style:style>
    <style:style style:name="T84" style:parent-style-name="Domyślnaczcionkaakapitu" style:family="text">
      <style:text-properties style:font-name="Arial" style:font-name-complex="Calibri"/>
    </style:style>
    <style:style style:name="T85" style:parent-style-name="Domyślnaczcionkaakapitu" style:family="text">
      <style:text-properties style:font-name="Arial" style:font-name-complex="Calibri" style:text-position="super 66.6%"/>
    </style:style>
    <style:style style:name="T86" style:parent-style-name="Domyślnaczcionkaakapitu" style:family="text">
      <style:text-properties style:font-name="Arial" style:font-name-complex="Calibri"/>
    </style:style>
    <style:style style:name="T87" style:parent-style-name="Domyślnaczcionkaakapitu" style:family="text">
      <style:text-properties style:font-name="Arial" style:font-name-complex="Calibri" style:text-position="super 66.6%"/>
    </style:style>
    <style:style style:name="T88" style:parent-style-name="Domyślnaczcionkaakapitu" style:family="text">
      <style:text-properties style:font-name="Arial" style:font-name-complex="Calibri"/>
    </style:style>
    <style:style style:name="T89" style:parent-style-name="Domyślnaczcionkaakapitu" style:family="text">
      <style:text-properties style:font-name="Arial" style:font-name-complex="Calibri" style:text-position="super 66.6%"/>
    </style:style>
    <style:style style:name="T90" style:parent-style-name="Domyślnaczcionkaakapitu" style:family="text">
      <style:text-properties style:font-name="Arial" style:font-name-complex="Calibri"/>
    </style:style>
    <style:style style:name="T91" style:parent-style-name="Domyślnaczcionkaakapitu" style:family="text">
      <style:text-properties style:font-name="Arial" style:font-name-complex="Calibri" style:text-position="super 66.6%"/>
    </style:style>
    <style:style style:name="T92" style:parent-style-name="Domyślnaczcionkaakapitu" style:family="text">
      <style:text-properties style:font-name="Arial" style:font-name-complex="Calibri"/>
    </style:style>
    <style:style style:name="P9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9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9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 fo:font-weight="bold" style:font-weight-asian="bold"/>
    </style:style>
    <style:style style:name="P96" style:parent-style-name="Normalny" style:family="paragraph">
      <style:paragraph-properties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="Arial" style:font-name-complex="Calibri"/>
    </style:style>
    <style:style style:name="T98" style:parent-style-name="Domyślnaczcionkaakapitu" style:family="text">
      <style:text-properties style:font-name="Arial" style:font-name-asian="Times New Roman" style:font-name-complex="Calibri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Calibri" style:letter-kerning="false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Arial" style:font-name-asian="Times New Roman" style:font-name-complex="Calibri" style:letter-kerning="false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Arial" style:font-name-asian="Times New Roman" style:font-name-complex="Calibri" style:letter-kerning="false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Arial" style:font-name-asian="Times New Roman" style:font-name-complex="Calibri" style:letter-kerning="false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Calibri" style:letter-kerning="false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Calibri" style:letter-kerning="false" style:language-asian="pl" style:country-asian="PL" style:language-complex="ar" style:country-complex="SA"/>
    </style:style>
    <style:style style:name="P105" style:parent-style-name="Normalny" style:family="paragraph">
      <style:paragraph-properties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P10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10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10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109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11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11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4pt" style:font-size-asian="14pt" style:font-size-complex="14pt"/>
    </style:style>
    <style:style style:name="P11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9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4" style:parent-style-name="Normalny" style:family="paragraph">
      <style:paragraph-properties fo:text-align="justify" fo:margin-bottom="0.1666in" fo:line-height="115%"/>
      <style:text-properties style:font-name-asian="Times New Roman" style:font-name-complex="Times New Roman"/>
    </style:style>
    <style:style style:name="P12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P12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9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9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4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4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4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4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4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45" style:parent-style-name="Normalny" style:family="paragraph">
      <style:text-properties style:font-name="Arial" style:font-name-asian="Calibri" style:language-asian="en" style:country-asian="US" style:language-complex="ar" style:country-complex="SA"/>
    </style:style>
    <style:style style:name="P146" style:parent-style-name="Normalny" style:family="paragraph">
      <style:text-properties style:font-name="Arial" style:font-name-asian="Calibri" style:language-asian="en" style:country-asian="US" style:language-complex="ar" style:country-complex="SA"/>
    </style:style>
    <style:style style:name="P147" style:parent-style-name="Normalny" style:family="paragraph">
      <style:text-properties style:font-name="Arial" style:font-name-asian="Calibri" style:language-asian="en" style:country-asian="US" style:language-complex="ar" style:country-complex="SA"/>
    </style:style>
    <style:style style:name="P148" style:parent-style-name="Normalny" style:family="paragraph">
      <style:text-properties style:font-name="Arial" style:font-name-asian="Calibri" style:language-asian="en" style:country-asian="US" style:language-complex="ar" style:country-complex="SA"/>
    </style:style>
    <style:style style:name="P149" style:parent-style-name="Normalny" style:family="paragraph">
      <style:paragraph-properties fo:text-align="end"/>
      <style:text-properties style:font-name="Arial" style:font-name-asian="Calibri" style:language-asian="en" style:country-asian="US" style:language-complex="ar" style:country-complex="SA"/>
    </style:style>
    <style:style style:name="P150" style:parent-style-name="Normalny" style:family="paragraph">
      <style:text-properties style:font-name="Arial" style:font-name-asian="Calibri" style:language-asian="en" style:country-asian="US" style:language-complex="ar" style:country-complex="SA"/>
    </style:style>
    <style:style style:name="P151" style:parent-style-name="Normalny" style:family="paragraph">
      <style:paragraph-properties fo:text-align="center"/>
      <style:text-properties style:font-name="Arial" style:font-name-asian="Calibri" style:language-asian="en" style:country-asian="US" style:language-complex="ar" style:country-complex="SA"/>
    </style:style>
    <style:style style:name="P152" style:parent-style-name="Normalny" style:family="paragraph">
      <style:paragraph-properties fo:text-align="justify"/>
      <style:text-properties style:font-name="Arial" style:font-name-asian="Calibri" style:language-asian="en" style:country-asian="US" style:language-complex="ar" style:country-complex="SA"/>
    </style:style>
    <style:style style:name="P153" style:parent-style-name="Normalny" style:list-style-name="WWNum11" style:family="paragraph">
      <style:paragraph-properties fo:widows="0" fo:orphans="0" fo:text-align="justify" fo:margin-bottom="0.1111in" fo:margin-left="0.4923in">
        <style:tab-stops>
          <style:tab-stop style:type="left" style:position="0.1972in"/>
        </style:tab-stops>
      </style:paragraph-properties>
    </style:style>
    <style:style style:name="T154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Arial" style:font-name-asian="Calibri" style:font-weight-complex="bold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P157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58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59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60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61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62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63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64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65" style:parent-style-name="Normalny" style:list-style-name="WWNum11" style:family="paragraph">
      <style:paragraph-properties fo:widows="0" fo:orphans="0" fo:text-align="justify" fo:margin-bottom="0.1111in"/>
    </style:style>
    <style:style style:name="T166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T167" style:parent-style-name="Domyślnaczcionkaakapitu" style:family="text">
      <style:text-properties style:font-name="Arial" style:font-name-asian="Calibri" style:font-style-complex="italic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P169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70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71" style:parent-style-name="Normalny" style:family="paragraph">
      <style:paragraph-properties fo:widows="0" fo:orphans="0" fo:text-align="justify" fo:margin-left="0.25in">
        <style:tab-stops/>
      </style:paragraph-properties>
      <style:text-properties style:font-name="Arial" style:font-name-asian="Arial Unicode MS" style:language-asian="en" style:country-asian="US" style:language-complex="ar" style:country-complex="SA"/>
    </style:style>
    <style:style style:name="P172" style:parent-style-name="Normalny" style:family="paragraph">
      <style:paragraph-properties fo:text-align="justify" fo:margin-left="0.5in">
        <style:tab-stops/>
      </style:paragraph-properties>
      <style:text-properties style:font-name="Arial" style:font-name-asian="Calibri" style:language-asian="en" style:country-asian="US" style:language-complex="ar" style:country-complex="SA"/>
    </style:style>
    <style:style style:name="P173" style:parent-style-name="Normalny" style:family="paragraph">
      <style:paragraph-properties fo:text-align="end" fo:margin-left="0.5in">
        <style:tab-stops/>
      </style:paragraph-properties>
    </style:style>
    <style:style style:name="T174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P17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</office:automatic-styles>
  <office:body>
    <office:text text:use-soft-page-breaks="true">
      <text:p text:style-name="P1">111.3.2024</text:p>
      <text:p text:style-name="P2"/>
      <text:p text:style-name="P3">OGŁOSZENIE O NABORZE NR 3/2024</text:p>
      <text:p text:style-name="P4"/>
      <text:p text:style-name="P5">Kierownik Gminnego Ośrodka Pomocy Społecznej w Juchnowcu Kościelnym</text:p>
      <text:p text:style-name="P6"/>
      <text:p text:style-name="P7">ogłasza nabór na stanowisko</text:p>
      <text:p text:style-name="P8"><text:span text:style-name="T9">Podinspektora ds. <text:s/>świadczeń rodzinnych w Gminnym Ośrodku Pomocy Społecznej w Juchnowcu Kościelnym – pełny wymiar czasu pracy (1 etat)</text:span></text:p>
      <text:p text:style-name="P10"/>
      <text:p text:style-name="P11">Nazwa i adres jednostki: Gminny Ośrodek Pomocy Społecznej w Juchnowcu Kościelnym, ul. Lipowa 10, 16-061 Juchnowiec Kościelny</text:p>
      <text:p text:style-name="P12"/>
      <text:p text:style-name="P13"><text:span text:style-name="T14">Wymagania niezbędne:</text:span></text:p>
      <text:p text:style-name="P15"><text:span text:style-name="T16">1. Obywatelstwo polskie;</text:span></text:p>
      <text:p text:style-name="P17">2. Wykształcenie wyższe;</text:p>
      <text:p text:style-name="P18">3. Pełna zdolność do czynności prawnych oraz korzystanie z pełni praw publicznych;4.<text:s/></text:p>
      <text:p text:style-name="P19">4. Brak skazania prawomocnym wyrokiem sądu za umyślne przestępstwo ścigane z oskarżenia publicznego lub umyślne przestępstwo skarbowe;</text:p>
      <text:p text:style-name="P20">5. Nieposzlakowana opinia.</text:p>
      <text:p text:style-name="P21"/>
      <text:p text:style-name="P22">Wymagania dodatkowe:</text:p>
      <text:list text:style-name="WW8Num2" text:continue-numbering="true">
        <text:list-item>
          <text:p text:style-name="P23">Wykształcenie wyższe, preferowany kierunek: administracja, prawo, ekonomia;</text:p>
        </text:list-item>
        <text:list-item>
          <text:p text:style-name="P24"><text:span text:style-name="T25">Znajomość zagadnień z zakresu wymaganego na wyżej wymienionym stanowisku, a w szczególności przepisów ustawy <text:s/>o świadczeniach rodzinnych, ustawy o KDR, u</text:span><text:span text:style-name="T26">stawy o wsparciu kobiet w ciąży i rodzin „Za życiem”, ustawy<text:s/></text:span><text:span text:style-name="T27">o szczególnej ochronie niektórych odbiorców paliw gazowych w 2023 r. oraz w 2024 r. w związku z sytuacją na rynku gazu, ustawy o bonie energetycznym,<text:s/></text:span><text:span text:style-name="T28">ustawy o pracownikach samorządowych, ustawy - Kodeks postępowania administracyjnego;</text:span></text:p>
        </text:list-item>
        <text:list-item>
          <text:p text:style-name="P29"><text:span text:style-name="T30">Mile widziane doświadczenie z zakresu <text:s/>świadczeń rodzinnych – min. 6 miesięcy;</text:span></text:p>
        </text:list-item>
        <text:list-item>
          <text:p text:style-name="P31">Posiadanie cech t.j. wysoka kultura osobista, umiejętność pracy w zespole, samodzielność w organizacji pracy, terminowość, punktualność, komunikatywność, sumienność, umiejętność korzystania z przepisów prawa;</text:p>
        </text:list-item>
        <text:list-item>
          <text:p text:style-name="P32">Biegła obsługa komputera</text:p>
        </text:list-item>
      </text:list>
      <text:p text:style-name="P33"/>
      <text:p text:style-name="P34">Podstawowy zakres zadań wykonywanych na danym stanowisku:</text:p>
      <text:list text:style-name="WW8Num1">
        <text:list-item text:start-value="1">
          <text:p text:style-name="P35"><text:span text:style-name="T36">Realizacja zadań wynikających z ustawy <text:s/>o świadczeniach rodzinnych, ustawy o Karcie Dużej Rodziny, u</text:span><text:span text:style-name="T37">stawy o wsparciu kobiet w ciąży i rodzin „Za życiem”, ustawy o szczególnej ochronie niektórych odbiorców paliw gazowych w 2023 r. oraz w 2024 r. w związku <text:s text:c="19"/>z sytuacją na rynku gazu, ustawy Prawo ochrony środowiska art. 411 ust.10g,<text:s/></text:span><text:bookmark-start text:name="_Hlk176778197"/><text:span text:style-name="T38">ustawy o bonie energetycznym</text:span><text:bookmark-end text:name="_Hlk176778197"/><text:span text:style-name="T39">: przyjmowanie, rozpatrywanie wniosków, kompletowanie dokumentacji, przygotowywanie projektów decyzji administracyjnych, informacji, zaświadczeń;</text:span></text:p>
        </text:list-item>
      </text:list>
      <text:p text:style-name="P40"><text:span text:style-name="T41">2. Prowadzenie pełnej dokumentacji związanej z procesem przyznawania świadczeń rodzinnych, Karty Dużej Rodziny, „Za Życiem”, dodatku gazowego, dodatku osłonowego, zaświadczenia do Programu Czyste Powietrze;</text:span></text:p>
      <text:p text:style-name="P42"><text:span text:style-name="T43">3. Przygotowywanie planów i sprawozdań finansowych, w szczególności: planowanie potrzeb w zakresie świadczeń rodzinnych;</text:span></text:p>
      <text:p text:style-name="P44"><text:span text:style-name="T45">4. Przygotowywanie list wypłat z zakresu świadczeń rodzinnych;</text:span></text:p>
      <text:p text:style-name="P46"><text:span text:style-name="T47">5. Prowadzenie postępowań egzekucyjnych nienależnie pobranych świadczeń rodzinnych zgodnie z przepisami;</text:span></text:p>
      <text:p text:style-name="P48"><text:span text:style-name="T49">6. Zgłoszenie do ubezpieczenia emerytalno-rentowego, zdrowotnego do ZUS oraz zgłaszanie do wyrejestrowania z ubezpieczenia osób pobierających świadczenie pielęgnacyjne zgodnie z przepisami;</text:span></text:p>
      <text:soft-page-break/>
      <text:p text:style-name="P50"><text:span text:style-name="T51">7. sporządzanie zapotrzebowań środków na wypłatę realizacji świadczeń rodzinnych wraz z dodatkami i ich realizację;</text:span></text:p>
      <text:p text:style-name="P52"><text:span text:style-name="T53">8. Obsługa programu komputerowego do świadczeń rodzinnych, dodatku gazowego, karty dużej rodziny zgodnie z nadanymi uprawnieniami;</text:span></text:p>
      <text:p text:style-name="P54"><text:span text:style-name="T55">9. Przygotowywanie dokumentacji do archiwizacji;</text:span></text:p>
      <text:p text:style-name="P56">10. Wykonywanie innych zadań zleconych przez Kierownika.</text:p>
      <text:p text:style-name="P57"/>
      <text:p text:style-name="P58">Wymagane dokumenty:</text:p>
      <text:p text:style-name="P59">- list motywacyjny;</text:p>
      <text:p text:style-name="P60">- życiorys zawodowy kandydata (CV);</text:p>
      <text:p text:style-name="P61">- kwestionariusz osobowy dla osoby ubiegającej się o zatrudnienie;</text:p>
      <text:p text:style-name="P62">- kserokopie dokumentów potwierdzających posiadane wykształcenie, kserokopie zaświadczeń <text:s/>o ukończonych kursach, szkoleniach oraz dokumentów poświadczających staż pracy;</text:p>
      <text:p text:style-name="P63">- oświadczenie kandydata o posiadaniu obywatelstwa polskiego;</text:p>
      <text:p text:style-name="P64">- oświadczenie kandydata że nie był skazany prawomocnym wyrokiem sądu za umyślne przestępstwo ścigane z oskarżenia publicznego lub umyślne przestępstwo skarbowe;</text:p>
      <text:p text:style-name="P65">- oświadczenie kandydata o posiadaniu pełnej zdolności do czynności prawnych i korzystaniu z pełni praw publicznych;</text:p>
      <text:p text:style-name="P66"><text:span text:style-name="T67">- oświadczenie kandydata o wyrażeniu zgody na przetwarzanie swoich danych osobowych do celów rekrutacyjnych na podstawie <text:s/>ogólnego rozporządzenia o ochronie danych osobowych nr 2016/679 z dnia 27 kwietnia 2016r. z późn. zm. zgodnie z załączonym wzorem;</text:span></text:p>
      <text:p text:style-name="P68">- oświadczenie kandydata, iż w przypadku wyboru jego oferty zobowiązuje się nie wykonywać zajęć pozostających w sprzeczności lub związanych z zajęciami, które wykonuje w ramach obowiązków służbowych, wywołujących uzasadnione podejrzenie o stronniczość lub interesowność oraz zajęć sprzecznych z obowiązkami wynikającymi z ustawy o pracownikach samorządowych.</text:p>
      <text:p text:style-name="P69">Oświadczenia niezbędne do naboru winne być opatrzone własnoręcznym podpisem.</text:p>
      <text:p text:style-name="P70"/>
      <text:p text:style-name="P71">Warunki pracy na stanowisku:</text:p>
      <text:p text:style-name="P72">a) pierwsza umowa o pracę zawarta będzie na czas określony do sześciu miesięcy;</text:p>
      <text:p text:style-name="P73">b) wymiar czasu pracy: pełny etat;</text:p>
      <text:p text:style-name="P74">c) miejsce pracy: GOPS w Juchnowcu Kościelnym ul. Lipowa 10, 16-061 Juchnowiec Kościelny</text:p>
      <text:p text:style-name="P75">d) czas pracy: 8 godzin dziennie;</text:p>
      <text:p text:style-name="P76"><text:span text:style-name="T77">e) bezpośredni kontakt z interesantem;</text:span></text:p>
      <text:p text:style-name="P78">f) stanowisko pracy związane z obsługą komputera powyżej 4 godzin dziennie;</text:p>
      <text:p text:style-name="P79">g) wynagrodzenie zgodne z Regulaminem wynagrodzeń pracowników Gminnego Ośrodka Pomocy Społecznej w Juchnowcu Kościelnym.</text:p>
      <text:p text:style-name="P80"/>
      <text:p text:style-name="P81">Termin i miejsce składania dokumentów:</text:p>
      <text:p text:style-name="P82"><text:span text:style-name="T83">Oferty z wymaganym kompletem dokumentów kandydaci powinni składać w zamkniętych kopertach z dopiskiem „Nabór na stanowisko<text:s/></text:span><text:span text:style-name="T84">Podinspektora ds. świadczeń rodzinnych w Gminnym Ośrodku Pomocy Społecznej w Juchnowcu Kościelnym” drogą pocztową lub osobiście w siedzibie Gminnego Ośrodka Pomocy Społecznej w Juchnowcu Kościelnym: 16-061 Juchnowiec Kościelny ul. Lipowa 10, pokój nr 7 w nieprzekraczalnym terminie do dnia 20 września 2024 r. w poniedziałek w godzinach od 9</text:span><text:span text:style-name="T85">00</text:span><text:span text:style-name="T86"><text:s/>do 17</text:span><text:span text:style-name="T87">00<text:s/></text:span><text:span text:style-name="T88">oraz od wtorku do piątku w godzinach od 7</text:span><text:span text:style-name="T89">30</text:span><text:span text:style-name="T90"><text:s/>do 15</text:span><text:span text:style-name="T91">30</text:span><text:span text:style-name="T92">. Oferty, które wpłyną po wyżej wymienionym terminie lub niekompletne nie będą rozpatrywane. Kandydaci spełniający niezbędne wymagania zostaną powiadomieni telefonicznie lub drogą elektroniczną o miejscu i terminie rozmowy kwalifikacyjnej.</text:span></text:p>
      <text:p text:style-name="P93">Procedura postępowania w zakresie przeprowadzenia naboru oraz przechowywania dokumentów aplikacyjnych kandydatów po zakończeniu naboru odbędzie się zgodnie z<text:s/><text:soft-page-break/>Regulaminem naboru na wolne stanowiska urzędnicze w Gminnym Ośrodku Pomocy Społecznej w Juchnowcu Kościelnym wprowadzonym Zarządzeniem Nr 7/2009 Kierownika Gminnego Ośrodka Pomocy Społecznej w Juchnowcu Kościelnym z dnia 5 czerwca 2009 r. z późn. zm.</text:p>
      <text:p text:style-name="P94">Informacja o wynikach naboru będzie umieszczona w Biuletynie Informacji Publicznej Gminnego Ośordka Pomocy Społecznej w Juchnowcu Kościelnym (http://bip-gops-ugjuchn-kosc.wrotapodlasia.pl) oraz na tablicy ogłoszeń w siedzibie Gminnego Ośrodka Pomocy Społecznej w Juchnowcu Kościelnym.</text:p>
      <text:p text:style-name="P95">Informacje dodatkowe:</text:p>
      <text:p text:style-name="P96"><text:span text:style-name="T97">1. W miesiącu poprzedzającym datę upublicznienia ogłoszenia wskaźnik zatrudnienia osób niepełnosprawnych w Ośrodku wynosił powyżej 6 %</text:span><text:span text:style-name="T98"><text:s/>zgodnie z art. 13a ust. 2 ustawy z dnia 21 listopada 2008 r. o pracownikach samorządowych (</text:span><text:span text:style-name="T99">tj.<text:s/></text:span><text:span text:style-name="T100">Dz. U. z 202</text:span><text:span text:style-name="T101">4</text:span><text:span text:style-name="T102"><text:s/>r. poz.<text:s/></text:span><text:span text:style-name="T103">1135</text:span><text:span text:style-name="T104">).</text:span></text:p>
      <text:p text:style-name="P105"/>
      <text:p text:style-name="P106">2. Termin rozpoczęcia pracy- wrzesień 2024 r.</text:p>
      <text:p text:style-name="P107"/>
      <text:p text:style-name="P108">Juchnowiec Kościelny, dnia 09 września 2024 r.</text:p>
      <text:p text:style-name="P109">Kierownik</text:p>
      <text:p text:style-name="P110">mgr Alicja Baran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OŚWIADCZENIE KANDYDATA- o wyrażeniu zgody na przetwarzanie danych osobowych do potrzeb procesu rekrutacji</text:p>
      <text:p text:style-name="P146"/>
      <text:p text:style-name="P147">Wyrażam zgodę na przetwarzanie moich danych osobowych zawartych w przedstawionych przeze mnie dokumentach w celu realizacji procesu rekrutacji w Gminnym Ośrodku Pomocy Społecznej w Juchnowcu Kościelnym. Zostałam/em poinformowana/y, że wyrażenie zgody jest dobrowolne, lecz niezbędne do przeprowadzenia rekrutacji. <text:s text:c="2"/></text:p>
      <text:p text:style-name="P148"/>
      <text:p text:style-name="P149">…………………………………..</text:p>
      <text:p text:style-name="P150"><text:s text:c="122"/>(podpis)</text:p>
      <text:p text:style-name="P151">KLAUZULA INFORMACYJNA</text:p>
      <text:p text:style-name="P15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alej RODO - informujemy, iż:</text:p>
      <text:list text:style-name="WWNum11">
        <text:list-item text:start-value="1">
          <text:p text:style-name="P153"><text:span text:style-name="T154">Administratorem Pani/Pana danych osobowych jest<text:s/></text:span><text:bookmark-start text:name="_Hlk519594202"/><text:span text:style-name="T155">Gminny Ośrodek Pomocy Społecznej w Juchnowcu Kościelnym (ul. Lipowa 10</text:span><text:span text:style-name="T156">, 16-061 Juchnowiec Kościelny).</text:span></text:p>
        </text:list-item>
        <text:list-item>
          <text:p text:style-name="P157"><text:bookmark-end text:name="_Hlk519594202"/>Wyznaczyliśmy Inspektora Ochrony Danych - w razie jakichkolwiek pytań związanych z ochroną Pani/Pana danych osobowych oraz korzystania z praw związanych z przetwarzaniem danych można się z nami kontaktować przez e-mail: iodo@gops.juchnowiec.gmina.pl lub listownie - na wyżej wskazany adres korespondencyjny.</text:p>
        </text:list-item>
        <text:list-item>
          <text:p text:style-name="P158">Pani/Pana dane osobowe przetwarzane będą w celu przeprowadzenia postępowania rekrutacyjnego, na podstawie przepisów ustawy z dnia 26 czerwca 1976 r. Kodeks pracy oraz aktach wykonawczych, rozporządzenia Ministra Rodziny, Pracy i Polityki Społecznej z dnia 10 grudnia 2018r. w sprawie dokumentacji pracowniczej, przepisów ustawy z dnia 21 listopada 2008r. o pracownikach samorządowych oraz na podstawie zgody, stosownie do art. 6 ust. 1 lit a) RODO</text:p>
        </text:list-item>
        <text:list-item>
          <text:p text:style-name="P159">Podane przez Panią/Pana dane osobowe mogą być przekazywane:</text:p>
          <text:list text:continue-numbering="true">
            <text:list-item>
              <text:p text:style-name="P160">podmiotom przetwarzającym dane w imieniu administratora danych,</text:p>
            </text:list-item>
            <text:list-item>
              <text:p text:style-name="P161">podmiotom uprawnionym przepisami prawa.</text:p>
            </text:list-item>
          </text:list>
        </text:list-item>
        <text:list-item>
          <text:p text:style-name="P162">Podane przez Panią/Pana dane osobowe nie będą przekazywane do państwa trzeciego;</text:p>
        </text:list-item>
        <text:list-item>
          <text:p text:style-name="P163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164">Posiada Pan/Pani prawo wniesienia skargi do organu nadzorczego gdy uzna Pani/Pan, iż przetwarzanie danych osobowych Pani/Pana dotyczących narusza przepisy RODO;</text:p>
        </text:list-item>
        <text:list-item>
          <text:p text:style-name="P165"><text:span text:style-name="T166">Podanie przez Pana/Panią danych osobowych jest<text:s/></text:span><text:span text:style-name="T167">wymogiem ustawowym,</text:span><text:span text:style-name="T168"><text:s/>nie podanie danych osobowych skutkuje brakiem możliwości udziału w procesie rekrutacji. Podanie przez Panią/Pana innych danych jest dobrowolne.</text:span></text:p>
        </text:list-item>
        <text:list-item>
          <text:p text:style-name="P169">Na podstawie Pani/Pana danych nie będą podejmowane decyzje w sposób zautomatyzowany, nie będą też przetwarzane w formie profilowania.</text:p>
        </text:list-item>
        <text:list-item>
          <text:p text:style-name="P170">Pani/Pana dane osobowe przestaną być przechowywane i przetwarzania, gdy upłynie obowiązkowy okres ich przechowywania zgodnie Regulaminu naboru na wolne stanowiska urzędnicze w Gminnym Ośrodku Pomocy Społecznej w Juchnowcu Kościelnym wprowadzonym Zarządzeniem Nr 7/2009 Kierownika Gminnego Ośrodka Pomocy Społecznej w Juchnowcu Kościelnym z dnia 5 czerwca 2009 roku.</text:p>
        </text:list-item>
      </text:list>
      <text:p text:style-name="P171"/>
      <text:p text:style-name="P172"/>
      <text:p text:style-name="P173"><text:span text:style-name="T174">Data i podpis kandydata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bottom="0.1666in" fo:line-height="0.1902in" fo:text-indent="-0.2361in" fo:background-color="#FFFFFF"/>
      <style:text-properties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size-complex="12pt"/>
    </style:style>
    <style:style style:name="WW8Num1z0" style:display-name="WW8Num1z0" style:family="text">
      <style:text-properties style:font-name-asian="Times New Roman"/>
    </style:style>
    <style:style style:name="Teksttreści2_" style:display-name="Tekst treści (2)_" style:family="text">
      <style:text-properties fo:background-color="#FFFFFF"/>
    </style:style>
    <style:style style:name="Teksttreści2Pogrubienie" style:display-name="Tekst treści (2) + Pogrubienie" style:family="text">
      <style:text-properties fo:font-weight="bold" style:font-weight-asian="bold" style:font-weight-complex="bold" fo:color="#000000" style:text-scale="100%" style:text-position="0% 100%" fo:font-size="12pt" style:font-size-asian="12pt" style:font-size-complex="12pt" fo:background-color="#FFFFFF" fo:language="pl" fo:country="PL" style:language-asian="pl" style:country-asian="PL" style:language-complex="pl" style:country-complex="PL"/>
    </style:style>
    <style:style style:name="WW_CharLFO1LVL1" style:family="text">
      <style:text-properties fo:font-style="normal" style:font-style-asian="normal" style:font-style-complex="italic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 style:font-style-complex="italic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size-complex="12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GOPS Juchnowiec</dc:creator>
    <meta:creation-date>2021-02-24T12:19:00Z</meta:creation-date>
    <dc:date>2024-09-09T12:05:00Z</dc:date>
    <meta:print-date>2024-09-09T11:59:00Z</meta:print-date>
    <meta:template xlink:href="Normal" xlink:type="simple"/>
    <meta:editing-cycles>50</meta:editing-cycles>
    <meta:editing-duration>PT21900S</meta:editing-duration>
    <meta:document-statistic meta:page-count="5" meta:paragraph-count="20" meta:word-count="1473" meta:character-count="10294" meta:row-count="73" meta:non-whitespace-character-count="8841"/>
  </office:meta>
</office:document-meta>
</file>